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984cm" fo:margin-left="0cm" fo:margin-top="0cm" fo:margin-bottom="0cm" table:align="left" style:writing-mode="lr-tb"/>
    </style:style>
    <style:style style:name="Tablica1.A" style:family="table-column">
      <style:table-column-properties style:column-width="1.242cm"/>
    </style:style>
    <style:style style:name="Tablica1.B" style:family="table-column">
      <style:table-column-properties style:column-width="6.749cm"/>
    </style:style>
    <style:style style:name="Tablica1.C" style:family="table-column">
      <style:table-column-properties style:column-width="7.994cm"/>
    </style:style>
    <style:style style:name="Tablica1.1" style:family="table-row">
      <style:table-row-properties style:min-row-height="1.134cm" fo:keep-together="auto"/>
    </style:style>
    <style:style style:name="Tablic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ica1.2" style:family="table-row">
      <style:table-row-properties style:row-height="2.404cm" fo:keep-together="always"/>
    </style:style>
    <style:style style:name="Tablica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B2" style:family="table-cell">
      <style:table-cell-properties fo:padding-left="0.191cm" fo:padding-right="0.191cm" fo:padding-top="0cm" fo:padding-bottom="0cm" fo:border="0.5pt solid #000000"/>
    </style:style>
    <style:style style:name="Tablica1.C2" style:family="table-cell">
      <style:table-cell-properties fo:padding-left="0.191cm" fo:padding-right="0.191cm" fo:padding-top="0cm" fo:padding-bottom="0cm" fo:border="0.5pt solid #000000"/>
    </style:style>
    <style:style style:name="Tablica1.3" style:family="table-row">
      <style:table-row-properties style:row-height="2.238cm" fo:keep-together="always"/>
    </style:style>
    <style:style style:name="Tablica1.B3" style:family="table-cell">
      <style:table-cell-properties fo:padding-left="0.191cm" fo:padding-right="0.191cm" fo:padding-top="0cm" fo:padding-bottom="0cm" fo:border="0.5pt solid #000000"/>
    </style:style>
    <style:style style:name="Tablica1.C3" style:family="table-cell">
      <style:table-cell-properties fo:padding-left="0.191cm" fo:padding-right="0.191cm" fo:padding-top="0cm" fo:padding-bottom="0cm" fo:border="0.5pt solid #000000"/>
    </style:style>
    <style:style style:name="Tablica1.4" style:family="table-row">
      <style:table-row-properties style:row-height="2.745cm" fo:keep-together="always"/>
    </style:style>
    <style:style style:name="Tablica1.B4" style:family="table-cell">
      <style:table-cell-properties fo:padding-left="0.191cm" fo:padding-right="0.191cm" fo:padding-top="0cm" fo:padding-bottom="0cm" fo:border="0.5pt solid #000000"/>
    </style:style>
    <style:style style:name="Tablica1.C4" style:family="table-cell">
      <style:table-cell-properties fo:padding-left="0.191cm" fo:padding-right="0.191cm" fo:padding-top="0cm" fo:padding-bottom="0cm" fo:border="0.5pt solid #000000"/>
    </style:style>
    <style:style style:name="Tablica1.5" style:family="table-row">
      <style:table-row-properties style:row-height="2.674cm" fo:keep-together="always"/>
    </style:style>
    <style:style style:name="Tablica1.B5" style:family="table-cell">
      <style:table-cell-properties fo:padding-left="0.191cm" fo:padding-right="0.191cm" fo:padding-top="0cm" fo:padding-bottom="0cm" fo:border="0.5pt solid #000000"/>
    </style:style>
    <style:style style:name="Tablica1.C5" style:family="table-cell">
      <style:table-cell-properties fo:padding-left="0.191cm" fo:padding-right="0.191cm" fo:padding-top="0cm" fo:padding-bottom="0cm" fo:border="0.5pt solid #000000"/>
    </style:style>
    <style:style style:name="Tablica1.6" style:family="table-row">
      <style:table-row-properties style:row-height="2.986cm" fo:keep-together="always"/>
    </style:style>
    <style:style style:name="Tablica1.B6" style:family="table-cell">
      <style:table-cell-properties fo:padding-left="0.191cm" fo:padding-right="0.191cm" fo:padding-top="0cm" fo:padding-bottom="0cm" fo:border="0.5pt solid #000000"/>
    </style:style>
    <style:style style:name="Tablica1.C6" style:family="table-cell">
      <style:table-cell-properties fo:padding-left="0.191cm" fo:padding-right="0.191cm" fo:padding-top="0cm" fo:padding-bottom="0cm" fo:border="0.5pt solid #000000"/>
    </style:style>
    <style:style style:name="Tablica2" style:family="table">
      <style:table-properties style:width="26.257cm" fo:margin-left="0.224cm" fo:margin-top="0cm" fo:margin-bottom="0cm" table:align="left" style:writing-mode="lr-tb"/>
    </style:style>
    <style:style style:name="Tablica2.A" style:family="table-column">
      <style:table-column-properties style:column-width="3cm"/>
    </style:style>
    <style:style style:name="Tablica2.B" style:family="table-column">
      <style:table-column-properties style:column-width="7.975cm"/>
    </style:style>
    <style:style style:name="Tablica2.C" style:family="table-column">
      <style:table-column-properties style:column-width="8.278cm"/>
    </style:style>
    <style:style style:name="Tablica2.D" style:family="table-column">
      <style:table-column-properties style:column-width="7.004cm"/>
    </style:style>
    <style:style style:name="Tablica2.1" style:family="table-row">
      <style:table-row-properties style:min-row-height="1.018cm" fo:keep-together="auto"/>
    </style:style>
    <style:style style:name="Tablic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ica2.2" style:family="table-row">
      <style:table-row-properties style:min-row-height="2.581cm" fo:keep-together="auto"/>
    </style:style>
    <style:style style:name="Tablica2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ica2.3" style:family="table-row">
      <style:table-row-properties style:min-row-height="5.168cm" fo:keep-together="auto"/>
    </style:style>
    <style:style style:name="Tablica2.4" style:family="table-row">
      <style:table-row-properties style:min-row-height="3.103cm" fo:keep-together="auto"/>
    </style:style>
    <style:style style:name="Tablica2.5" style:family="table-row">
      <style:table-row-properties style:min-row-height="1.032cm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a509b" style:font-weight-asian="bold" style:font-weight-complex="bold"/>
    </style:style>
    <style:style style:name="P3" style:family="paragraph" style:parent-style-name="Standard">
      <style:text-properties officeooo:paragraph-rsid="0009899e"/>
    </style:style>
    <style:style style:name="P4" style:family="paragraph" style:parent-style-name="Standard">
      <style:text-properties fo:font-size="14pt" officeooo:paragraph-rsid="0009899e" style:font-size-asian="14pt" style:font-size-complex="14pt"/>
    </style:style>
    <style:style style:name="P5" style:family="paragraph" style:parent-style-name="Standard">
      <style:text-properties fo:font-size="14pt" officeooo:rsid="000b394a" officeooo:paragraph-rsid="000b394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9899e" style:font-size-asian="14pt" style:font-size-complex="14pt" style:font-weight-complex="bold"/>
    </style:style>
    <style:style style:name="P7" style:family="paragraph" style:parent-style-name="Standard">
      <style:text-properties officeooo:paragraph-rsid="000a509b"/>
    </style:style>
    <style:style style:name="P8" style:family="paragraph" style:parent-style-name="Standard">
      <style:text-properties officeooo:rsid="0009899e" officeooo:paragraph-rsid="0009899e"/>
    </style:style>
    <style:style style:name="P9" style:family="paragraph" style:parent-style-name="Standard">
      <style:paragraph-properties fo:text-align="start" style:justify-single-word="false"/>
      <style:text-properties fo:font-size="16pt" fo:font-weight="normal" officeooo:rsid="00143f1f" officeooo:paragraph-rsid="000b394a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fo:font-weight="normal" officeooo:rsid="00117b87" officeooo:paragraph-rsid="000b394a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weight="normal" officeooo:rsid="000b394a" officeooo:paragraph-rsid="000b394a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43f1f" officeooo:paragraph-rsid="000b394a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17b87" officeooo:paragraph-rsid="000b394a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Arial" fo:font-size="25.5pt" fo:font-weight="bold" officeooo:paragraph-rsid="0009899e" style:font-size-asian="25.5pt" style:font-weight-asian="bold"/>
    </style:style>
    <style:style style:name="P15" style:family="paragraph" style:parent-style-name="No_20_Spacing">
      <style:paragraph-properties fo:text-align="justify" style:justify-single-word="false"/>
      <style:text-properties officeooo:paragraph-rsid="0009899e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09899e" style:font-size-asian="14pt" style:font-weight-asian="bold" style:font-size-complex="14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9899e" style:font-size-asian="14pt" style:font-weight-asian="bold" style:font-size-complex="14pt" style:font-weight-complex="bold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4pt" officeooo:paragraph-rsid="0009899e" style:font-size-asian="14pt" style:font-size-complex="14pt" style:font-weight-complex="bold"/>
    </style:style>
    <style:style style:name="P19" style:family="paragraph" style:parent-style-name="No_20_Spacing">
      <style:paragraph-properties fo:text-align="end" style:justify-single-word="false"/>
      <style:text-properties style:font-name="Times New Roman" fo:font-size="14pt" officeooo:paragraph-rsid="0009899e" style:font-size-asian="14pt" style:font-size-complex="14pt" style:font-weight-complex="bold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4pt" officeooo:paragraph-rsid="0009899e" style:font-size-asian="14pt" style:font-size-complex="14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8pt" fo:font-weight="bold" officeooo:paragraph-rsid="0009899e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top="0.004cm" fo:margin-bottom="0cm" loext:contextual-spacing="false"/>
      <style:text-properties officeooo:paragraph-rsid="000a509b"/>
    </style:style>
    <style:style style:name="P23" style:family="paragraph" style:parent-style-name="Standard">
      <style:paragraph-properties fo:margin-left="1.988cm" fo:margin-right="1.706cm" fo:line-height="101%" fo:text-align="center" style:justify-single-word="false" fo:text-indent="0cm" style:auto-text-indent="false"/>
      <style:text-properties style:font-name="Arial" fo:font-size="16pt" fo:font-weight="bold" officeooo:paragraph-rsid="000a509b" style:font-size-asian="16pt" style:font-weight-asian="bold"/>
    </style:style>
    <style:style style:name="P24" style:family="paragraph" style:parent-style-name="Standard">
      <style:paragraph-properties fo:margin-left="1.988cm" fo:margin-right="1.706cm" fo:line-height="101%" fo:text-indent="0cm" style:auto-text-indent="false"/>
      <style:text-properties style:font-name="Arial" fo:font-size="16pt" officeooo:paragraph-rsid="000a509b" style:font-size-asian="16pt" style:font-weight-complex="bold"/>
    </style:style>
    <style:style style:name="P25" style:family="paragraph" style:parent-style-name="Standard">
      <style:paragraph-properties fo:margin-left="0cm" fo:margin-right="1.706cm" fo:line-height="101%" fo:text-indent="0cm" style:auto-text-indent="false"/>
      <style:text-properties style:font-name="Arial" fo:font-size="16pt" officeooo:paragraph-rsid="000a509b" style:font-size-asian="16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orphans="2" fo:widows="2"/>
      <style:text-properties style:font-name="Calibri" officeooo:paragraph-rsid="000a509b" style:font-name-asian="Calibri1"/>
    </style:style>
    <style:style style:name="P27" style:family="paragraph" style:parent-style-name="Standard">
      <style:paragraph-properties fo:margin-top="0cm" fo:margin-bottom="0cm" loext:contextual-spacing="false" fo:line-height="100%" fo:orphans="2" fo:widows="2"/>
      <style:text-properties style:font-name="Calibri" fo:font-weight="bold" officeooo:paragraph-rsid="000a509b" style:font-name-asian="Calibri1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orphans="2" fo:widows="2"/>
      <style:text-properties style:font-name="Calibri" fo:font-size="10pt" officeooo:paragraph-rsid="000a509b" style:font-name-asian="Calibri1" style:font-size-asian="10pt" style:font-name-complex="Calibri1" style:font-size-complex="10pt" style:font-style-complex="italic"/>
    </style:style>
    <style:style style:name="P29" style:family="paragraph" style:parent-style-name="Table_20_Paragraph">
      <style:paragraph-properties fo:margin-top="0cm" fo:margin-bottom="0cm" loext:contextual-spacing="false" fo:line-height="0.517cm" fo:orphans="0" fo:widows="0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30" style:family="paragraph" style:parent-style-name="Table_20_Paragraph">
      <style:paragraph-properties fo:margin-top="0cm" fo:margin-bottom="0cm" loext:contextual-spacing="false" fo:line-height="0.482cm" fo:orphans="0" fo:widows="0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31" style:family="paragraph" style:parent-style-name="Table_20_Paragraph">
      <style:paragraph-properties fo:margin-top="0cm" fo:margin-bottom="0cm" loext:contextual-spacing="false" fo:line-height="0.482cm" fo:text-align="justify" style:justify-single-word="false" fo:orphans="0" fo:widows="0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32" style:family="paragraph" style:parent-style-name="Table_20_Paragraph">
      <style:paragraph-properties fo:margin-top="0cm" fo:margin-bottom="0cm" loext:contextual-spacing="false" fo:line-height="0.501cm" fo:orphans="0" fo:widows="0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33" style:family="paragraph" style:parent-style-name="Table_20_Paragraph">
      <style:paragraph-properties fo:margin-top="0cm" fo:margin-bottom="0cm" loext:contextual-spacing="false" fo:line-height="0.515cm" fo:orphans="0" fo:widows="0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34" style:family="paragraph" style:parent-style-name="Table_20_Paragraph">
      <style:paragraph-properties fo:margin-top="0cm" fo:margin-bottom="0cm" loext:contextual-spacing="false" fo:line-height="0.515cm" fo:orphans="0" fo:widows="0"/>
      <style:text-properties fo:language="en" fo:country="US" officeooo:paragraph-rsid="000a509b"/>
    </style:style>
    <style:style style:name="P35" style:family="paragraph" style:parent-style-name="Standard">
      <style:paragraph-properties fo:margin-left="0.199cm" fo:margin-right="0.199cm" fo:margin-top="0cm" fo:margin-bottom="0cm" loext:contextual-spacing="false" fo:line-height="100%" fo:orphans="2" fo:widows="2" fo:text-indent="0cm" style:auto-text-indent="false"/>
      <style:text-properties style:font-name="Calibri" fo:font-weight="bold" officeooo:paragraph-rsid="000a509b" style:font-name-asian="Calibri1" style:font-weight-asian="bold" style:font-weight-complex="bold" style:text-rotation-angle="90" style:text-rotation-scale="line-height"/>
    </style:style>
    <style:style style:name="P36" style:family="paragraph" style:parent-style-name="Normal_20__28_Web_29_">
      <style:paragraph-properties fo:margin-top="0.494cm" fo:margin-bottom="0.494cm" loext:contextual-spacing="false"/>
      <style:text-properties style:font-name="Calibri" fo:font-size="14pt" fo:font-weight="bold" officeooo:paragraph-rsid="0009899e" style:font-size-asian="14pt" style:font-weight-asian="bold" style:font-name-complex="Calibri1" style:font-size-complex="14pt"/>
    </style:style>
    <style:style style:name="P37" style:family="paragraph" style:parent-style-name="Table_20_Paragraph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Times New Roman" fo:language="hr" fo:country="HR" officeooo:paragraph-rsid="000a509b"/>
    </style:style>
    <style:style style:name="P38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fo:language="hr" fo:country="HR" officeooo:paragraph-rsid="000a509b" style:font-size-asian="12pt"/>
    </style:style>
    <style:style style:name="P39" style:family="paragraph" style:parent-style-name="Table_20_Paragraph">
      <style:paragraph-properties fo:margin-left="0cm" fo:margin-right="0cm" fo:margin-top="0.014cm" fo:margin-bottom="0cm" loext:contextual-spacing="false" fo:line-height="100%" fo:text-align="justify" style:justify-single-word="false" fo:orphans="0" fo:widows="0" fo:text-indent="0cm" style:auto-text-indent="false"/>
      <style:text-properties fo:font-size="12.5pt" fo:language="hr" fo:country="HR" officeooo:paragraph-rsid="000a509b" style:font-size-asian="12.5pt"/>
    </style:style>
    <style:style style:name="P40" style:family="paragraph" style:parent-style-name="Table_20_Paragraph">
      <style:paragraph-properties fo:margin-left="2.699cm" fo:margin-right="2.681cm" fo:margin-top="0.004cm" fo:margin-bottom="0cm" loext:contextual-spacing="false" fo:line-height="0.482cm" fo:orphans="0" fo:widows="0" fo:text-indent="0cm" style:auto-text-indent="false"/>
      <style:text-properties style:font-name="Carlito" fo:font-size="12pt" fo:language="hr" fo:country="HR" fo:font-weight="bold" officeooo:paragraph-rsid="000a509b" style:font-size-asian="12pt" style:font-weight-asian="bold" style:font-weight-complex="bold"/>
    </style:style>
    <style:style style:name="P41" style:family="paragraph" style:parent-style-name="Table_20_Paragraph">
      <style:paragraph-properties fo:margin-left="2.099cm" fo:margin-right="0cm" fo:margin-top="0.004cm" fo:margin-bottom="0cm" loext:contextual-spacing="false" fo:line-height="0.482cm" fo:orphans="0" fo:widows="0" fo:text-indent="0cm" style:auto-text-indent="false"/>
      <style:text-properties style:font-name="Carlito" fo:font-size="12pt" fo:language="hr" fo:country="HR" fo:font-weight="bold" officeooo:paragraph-rsid="000a509b" style:font-size-asian="12pt" style:font-weight-asian="bold" style:font-weight-complex="bold"/>
    </style:style>
    <style:style style:name="P42" style:family="paragraph" style:parent-style-name="Table_20_Paragraph">
      <style:paragraph-properties fo:margin-left="2.099cm" fo:margin-right="0cm" fo:margin-top="0.004cm" fo:margin-bottom="0cm" loext:contextual-spacing="false" fo:line-height="0.482cm" fo:orphans="0" fo:widows="0" fo:text-indent="0cm" style:auto-text-indent="false"/>
      <style:text-properties fo:language="en" fo:country="US" officeooo:paragraph-rsid="000a509b"/>
    </style:style>
    <style:style style:name="P43" style:family="paragraph" style:parent-style-name="Table_20_Paragraph">
      <style:paragraph-properties fo:margin-left="1.316cm" fo:margin-right="0cm" fo:margin-top="0.004cm" fo:margin-bottom="0cm" loext:contextual-spacing="false" fo:line-height="0.482cm" fo:orphans="0" fo:widows="0" fo:text-indent="0cm" style:auto-text-indent="false"/>
      <style:text-properties style:font-name="Carlito" fo:font-size="12pt" fo:language="hr" fo:country="HR" fo:font-weight="bold" officeooo:paragraph-rsid="000a509b" style:font-size-asian="12pt" style:font-weight-asian="bold" style:font-weight-complex="bold"/>
    </style:style>
    <style:style style:name="P44" style:family="paragraph" style:parent-style-name="Table_20_Paragraph">
      <style:paragraph-properties fo:margin-left="1.104cm" fo:margin-right="0.31cm" fo:margin-top="0.286cm" fo:margin-bottom="0cm" loext:contextual-spacing="false" fo:line-height="100%" fo:text-align="justify" style:justify-single-word="false" fo:orphans="0" fo:widows="0" fo:text-indent="-0.741cm" style:auto-text-indent="false"/>
      <style:text-properties style:font-name="Carlito" fo:font-size="12pt" fo:language="hr" fo:country="HR" officeooo:paragraph-rsid="000a509b" style:font-size-asian="12pt"/>
    </style:style>
    <style:style style:name="P45" style:family="paragraph" style:parent-style-name="Table_20_Paragraph">
      <style:paragraph-properties fo:margin-left="0.189cm" fo:margin-right="0.815cm" fo:margin-top="0cm" fo:margin-bottom="0cm" loext:contextual-spacing="false" fo:line-height="103%" fo:orphans="0" fo:widows="0" fo:text-indent="0cm" style:auto-text-indent="false"/>
      <style:text-properties fo:language="en" fo:country="US" officeooo:paragraph-rsid="000a509b"/>
    </style:style>
    <style:style style:name="P46" style:family="paragraph" style:parent-style-name="Table_20_Paragraph">
      <style:paragraph-properties fo:margin-left="0.194cm" fo:margin-right="0.967cm" fo:margin-top="0.256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47" style:family="paragraph" style:parent-style-name="Table_20_Paragraph">
      <style:paragraph-properties fo:margin-left="0.194cm" fo:margin-right="1.139cm" fo:margin-top="0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48" style:family="paragraph" style:parent-style-name="Table_20_Paragraph">
      <style:paragraph-properties fo:margin-left="0.189cm" fo:margin-right="0.33cm" fo:margin-top="0.256cm" fo:margin-bottom="0cm" loext:contextual-spacing="false" fo:line-height="103%" fo:orphans="0" fo:widows="0" fo:text-indent="0cm" style:auto-text-indent="false"/>
      <style:text-properties fo:language="en" fo:country="US" officeooo:paragraph-rsid="000a509b"/>
    </style:style>
    <style:style style:name="P49" style:family="paragraph" style:parent-style-name="Table_20_Paragraph">
      <style:paragraph-properties fo:margin-left="0.332cm" fo:margin-right="0.309cm" fo:margin-top="0.381cm" fo:margin-bottom="0cm" loext:contextual-spacing="false" fo:line-height="100%" fo:text-align="justify" style:justify-single-word="false" fo:orphans="0" fo:widows="0" fo:text-indent="0cm" style:auto-text-indent="false"/>
      <style:text-properties style:font-name="Carlito" fo:font-size="12pt" fo:language="hr" fo:country="HR" officeooo:paragraph-rsid="000a509b" style:font-size-asian="12pt"/>
    </style:style>
    <style:style style:name="P50" style:family="paragraph" style:parent-style-name="Table_20_Paragraph">
      <style:paragraph-properties fo:margin-left="0.332cm" fo:margin-right="0.309cm" fo:margin-top="0.256cm" fo:margin-bottom="0cm" loext:contextual-spacing="false" fo:line-height="100%" fo:text-align="justify" style:justify-single-word="false" fo:orphans="0" fo:widows="0" fo:text-indent="0cm" style:auto-text-indent="false"/>
      <style:text-properties style:font-name="Carlito" fo:font-size="12pt" fo:language="hr" fo:country="HR" officeooo:paragraph-rsid="000a509b" style:font-size-asian="12pt"/>
    </style:style>
    <style:style style:name="P51" style:family="paragraph" style:parent-style-name="Table_20_Paragraph">
      <style:paragraph-properties fo:margin-left="0.189cm" fo:margin-right="0.198cm" fo:margin-top="0cm" fo:margin-bottom="0cm" loext:contextual-spacing="false" fo:line-height="100%" fo:orphans="0" fo:widows="0" fo:text-indent="0cm" style:auto-text-indent="false"/>
      <style:text-properties fo:language="en" fo:country="US" officeooo:paragraph-rsid="000a509b"/>
    </style:style>
    <style:style style:name="P52" style:family="paragraph" style:parent-style-name="Table_20_Paragraph">
      <style:paragraph-properties fo:margin-left="0.189cm" fo:margin-right="2.053cm" fo:margin-top="0cm" fo:margin-bottom="0cm" loext:contextual-spacing="false" fo:line-height="100%" fo:orphans="0" fo:widows="0" fo:text-indent="0cm" style:auto-text-indent="false"/>
      <style:text-properties fo:language="en" fo:country="US" officeooo:paragraph-rsid="000a509b"/>
    </style:style>
    <style:style style:name="P53" style:family="paragraph" style:parent-style-name="Table_20_Paragraph">
      <style:paragraph-properties fo:margin-left="0.189cm" fo:margin-right="1.401cm" fo:margin-top="0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 officeooo:paragraph-rsid="000a509b"/>
    </style:style>
    <style:style style:name="P54" style:family="paragraph" style:parent-style-name="Table_20_Paragraph">
      <style:paragraph-properties fo:margin-left="0.189cm" fo:margin-right="1.102cm" fo:margin-top="0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55" style:family="paragraph" style:parent-style-name="Table_20_Paragraph">
      <style:paragraph-properties fo:margin-left="0.194cm" fo:margin-right="1.469cm" fo:margin-top="0.256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56" style:family="paragraph" style:parent-style-name="Table_20_Paragraph">
      <style:paragraph-properties fo:margin-left="0.194cm" fo:margin-right="0cm" fo:margin-top="0.005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57" style:family="paragraph" style:parent-style-name="Table_20_Paragraph">
      <style:paragraph-properties fo:margin-left="0.194cm" fo:margin-right="0cm" fo:margin-top="0.005cm" fo:margin-bottom="0cm" loext:contextual-spacing="false" fo:line-height="0.476cm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58" style:family="paragraph" style:parent-style-name="Table_20_Paragraph">
      <style:paragraph-properties fo:margin-left="0.194cm" fo:margin-right="0cm" fo:margin-top="0cm" fo:margin-bottom="0cm" loext:contextual-spacing="false" fo:line-height="0.49cm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59" style:family="paragraph" style:parent-style-name="Table_20_Paragraph">
      <style:paragraph-properties fo:margin-left="0.194cm" fo:margin-right="0cm" fo:margin-top="0cm" fo:margin-bottom="0cm" loext:contextual-spacing="false" fo:line-height="0.51cm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60" style:family="paragraph" style:parent-style-name="Table_20_Paragraph">
      <style:paragraph-properties fo:margin-left="0.194cm" fo:margin-right="0cm" fo:margin-top="0cm" fo:margin-bottom="0cm" loext:contextual-spacing="false" fo:line-height="0.515cm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61" style:family="paragraph" style:parent-style-name="Table_20_Paragraph">
      <style:paragraph-properties fo:margin-left="0.194cm" fo:margin-right="0cm" fo:margin-top="0.007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62" style:family="paragraph" style:parent-style-name="Table_20_Paragraph">
      <style:paragraph-properties fo:margin-left="0.194cm" fo:margin-right="0cm" fo:margin-top="0.004cm" fo:margin-bottom="0cm" loext:contextual-spacing="false" fo:line-height="0.476cm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63" style:family="paragraph" style:parent-style-name="Table_20_Paragraph">
      <style:paragraph-properties fo:margin-left="0.194cm" fo:margin-right="0.169cm" fo:margin-top="0.005cm" fo:margin-bottom="0cm" loext:contextual-spacing="false" fo:line-height="105%" fo:orphans="0" fo:widows="0" fo:text-indent="0cm" style:auto-text-indent="false"/>
      <style:text-properties fo:language="en" fo:country="US" officeooo:paragraph-rsid="000a509b"/>
    </style:style>
    <style:style style:name="P64" style:family="paragraph" style:parent-style-name="Table_20_Paragraph">
      <style:paragraph-properties fo:margin-left="0.194cm" fo:margin-right="0.658cm" fo:margin-top="0.023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65" style:family="paragraph" style:parent-style-name="Table_20_Paragraph">
      <style:paragraph-properties fo:margin-left="0.189cm" fo:margin-right="0.173cm" fo:margin-top="0.256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66" style:family="paragraph" style:parent-style-name="Table_20_Paragraph">
      <style:paragraph-properties fo:margin-left="0.189cm" fo:margin-right="0.818cm" fo:margin-top="0.005cm" fo:margin-bottom="0cm" loext:contextual-spacing="false" fo:line-height="100%" fo:orphans="0" fo:widows="0" fo:text-indent="0cm" style:auto-text-indent="false"/>
      <style:text-properties fo:language="en" fo:country="US" officeooo:paragraph-rsid="000a509b"/>
    </style:style>
    <style:style style:name="P67" style:family="paragraph" style:parent-style-name="Table_20_Paragraph">
      <style:paragraph-properties fo:margin-left="0.189cm" fo:margin-right="0.321cm" fo:margin-top="0.014cm" fo:margin-bottom="0cm" loext:contextual-spacing="false" fo:line-height="100%" fo:orphans="0" fo:widows="0" fo:text-indent="0cm" style:auto-text-indent="false"/>
      <style:text-properties fo:language="en" fo:country="US" officeooo:paragraph-rsid="000a509b"/>
    </style:style>
    <style:style style:name="P68" style:family="paragraph" style:parent-style-name="Table_20_Paragraph">
      <style:paragraph-properties fo:margin-left="0.189cm" fo:margin-right="1.261cm" fo:margin-top="0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69" style:family="paragraph" style:parent-style-name="Table_20_Paragraph">
      <style:paragraph-properties fo:margin-left="0.189cm" fo:margin-right="0.651cm" fo:margin-top="0cm" fo:margin-bottom="0cm" loext:contextual-spacing="false" fo:line-height="101%" fo:text-align="justify" style:justify-single-word="false" fo:orphans="0" fo:widows="0" fo:text-indent="0cm" style:auto-text-indent="false"/>
      <style:text-properties fo:language="en" fo:country="US" officeooo:paragraph-rsid="000a509b"/>
    </style:style>
    <style:style style:name="P70" style:family="paragraph" style:parent-style-name="Table_20_Paragraph">
      <style:paragraph-properties fo:margin-left="0.189cm" fo:margin-right="0.413cm" fo:margin-top="0cm" fo:margin-bottom="0cm" loext:contextual-spacing="false" fo:line-height="103%" fo:orphans="0" fo:widows="0" fo:text-indent="0cm" style:auto-text-indent="false"/>
      <style:text-properties fo:language="en" fo:country="US" officeooo:paragraph-rsid="000a509b"/>
    </style:style>
    <style:style style:name="P71" style:family="paragraph" style:parent-style-name="Table_20_Paragraph">
      <style:paragraph-properties fo:margin-left="0.189cm" fo:margin-right="0.67cm" fo:margin-top="0cm" fo:margin-bottom="0cm" loext:contextual-spacing="false" fo:line-height="101%" fo:orphans="0" fo:widows="0" fo:text-indent="0cm" style:auto-text-indent="false"/>
      <style:text-properties fo:language="en" fo:country="US" officeooo:paragraph-rsid="000a509b"/>
    </style:style>
    <style:style style:name="P72" style:family="paragraph" style:parent-style-name="Table_20_Paragraph">
      <style:paragraph-properties fo:margin-top="0.018cm" fo:margin-bottom="0cm" loext:contextual-spacing="false" fo:line-height="0.476cm" fo:orphans="0" fo:widows="0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73" style:family="paragraph" style:parent-style-name="Table_20_Paragraph">
      <style:paragraph-properties fo:margin-top="0.018cm" fo:margin-bottom="0cm" loext:contextual-spacing="false" fo:line-height="100%" fo:orphans="0" fo:widows="0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74" style:family="paragraph" style:parent-style-name="Table_20_Paragraph">
      <style:paragraph-properties fo:margin-left="0.194cm" fo:margin-right="0.766cm" fo:margin-top="0cm" fo:margin-bottom="0cm" loext:contextual-spacing="false" fo:line-height="101%" fo:orphans="0" fo:widows="0" fo:text-indent="0cm" style:auto-text-indent="false"/>
      <style:text-properties fo:language="en" fo:country="US" officeooo:paragraph-rsid="000a509b"/>
    </style:style>
    <style:style style:name="P75" style:family="paragraph" style:parent-style-name="Table_20_Paragraph">
      <style:paragraph-properties fo:margin-left="0.189cm" fo:margin-right="0.411cm" fo:margin-top="0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76" style:family="paragraph" style:parent-style-name="Table_20_Paragraph">
      <style:paragraph-properties fo:margin-top="0.007cm" fo:margin-bottom="0cm" loext:contextual-spacing="false" fo:line-height="100%" fo:orphans="0" fo:widows="0"/>
      <style:text-properties fo:language="en" fo:country="US" officeooo:paragraph-rsid="000a509b"/>
    </style:style>
    <style:style style:name="P77" style:family="paragraph" style:parent-style-name="Table_20_Paragraph">
      <style:paragraph-properties fo:margin-top="0.026cm" fo:margin-bottom="0cm" loext:contextual-spacing="false" style:line-height-at-least="0.512cm" fo:orphans="0" fo:widows="0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78" style:family="paragraph" style:parent-style-name="Table_20_Paragraph">
      <style:paragraph-properties fo:margin-top="0.005cm" fo:margin-bottom="0cm" loext:contextual-spacing="false" fo:line-height="0.476cm" fo:orphans="0" fo:widows="0"/>
      <style:text-properties style:font-name="Calibri" fo:font-size="12pt" fo:language="hr" fo:country="HR" officeooo:paragraph-rsid="000a509b" style:font-size-asian="12pt" style:font-name-complex="Calibri1" style:font-size-complex="12pt"/>
    </style:style>
    <style:style style:name="P79" style:family="paragraph" style:parent-style-name="Standard" style:master-page-name="Standard">
      <style:paragraph-properties style:page-number="auto"/>
      <style:text-properties officeooo:rsid="0009899e" officeooo:paragraph-rsid="0009899e"/>
    </style:style>
    <style:style style:name="P80" style:family="paragraph" style:parent-style-name="Normal_20__28_Web_29_" style:master-page-name="Standard">
      <style:paragraph-properties fo:margin-top="0cm" fo:margin-bottom="0.494cm" loext:contextual-spacing="false" style:page-number="auto"/>
      <style:text-properties style:font-name="Calibri" fo:font-size="14pt" officeooo:paragraph-rsid="0009899e" style:font-size-asian="14pt" style:font-name-complex="Calibri1" style:font-size-complex="14pt"/>
    </style:style>
    <style:style style:name="P81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4pt" fo:font-weight="bold" officeooo:paragraph-rsid="0009899e" style:font-size-asian="14pt" style:font-weight-asian="bold" style:font-size-complex="14pt" style:font-weight-complex="bold"/>
    </style:style>
    <style:style style:name="P82" style:family="paragraph" style:parent-style-name="Text_20_body" style:master-page-name="Converted1">
      <style:paragraph-properties fo:margin-left="10.873cm" fo:margin-right="9.356cm" fo:margin-top="0.078cm" fo:margin-bottom="0cm" loext:contextual-spacing="false" fo:text-align="center" style:justify-single-word="false" fo:text-indent="0cm" style:auto-text-indent="false" style:page-number="auto"/>
      <style:text-properties style:font-name="Arial" fo:font-weight="bold" officeooo:paragraph-rsid="000a509b" style:font-weight-asian="bold" style:font-weight-complex="bold" style:text-scale="95%"/>
    </style:style>
    <style:style style:name="T1" style:family="text">
      <style:text-properties style:font-name="Times New Roman" fo:font-size="14pt" style:font-size-asian="14pt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Calibri" fo:font-size="12pt" fo:language="hr" fo:country="HR" style:font-size-asian="12pt" style:font-name-complex="Calibri1" style:font-size-complex="12pt"/>
    </style:style>
    <style:style style:name="T5" style:family="text">
      <style:text-properties style:font-name="Calibri" fo:font-size="12pt" fo:language="hr" fo:country="HR" style:font-size-asian="12pt" style:font-name-complex="Calibri1" style:font-size-complex="12pt" style:text-scale="95%"/>
    </style:style>
    <style:style style:name="T6" style:family="text">
      <style:text-properties style:font-name="Calibri" fo:font-size="12pt" fo:letter-spacing="-0.056cm" fo:language="hr" fo:country="HR" style:font-size-asian="12pt" style:font-name-complex="Calibri1" style:font-size-complex="12pt"/>
    </style:style>
    <style:style style:name="T7" style:family="text">
      <style:text-properties style:font-name="Calibri" fo:font-size="12pt" fo:letter-spacing="-0.056cm" fo:language="hr" fo:country="HR" style:font-size-asian="12pt" style:font-name-complex="Calibri1" style:font-size-complex="12pt" style:text-scale="95%"/>
    </style:style>
    <style:style style:name="T8" style:family="text">
      <style:text-properties style:font-name="Calibri" fo:font-size="12pt" fo:letter-spacing="-0.055cm" fo:language="hr" fo:country="HR" style:font-size-asian="12pt" style:font-name-complex="Calibri1" style:font-size-complex="12pt"/>
    </style:style>
    <style:style style:name="T9" style:family="text">
      <style:text-properties style:font-name="Calibri" fo:font-size="12pt" fo:letter-spacing="-0.055cm" fo:language="hr" fo:country="HR" style:font-size-asian="12pt" style:font-name-complex="Calibri1" style:font-size-complex="12pt" style:text-scale="95%"/>
    </style:style>
    <style:style style:name="T10" style:family="text">
      <style:text-properties style:font-name="Calibri" fo:font-size="12pt" fo:letter-spacing="-0.06cm" fo:language="hr" fo:country="HR" style:font-size-asian="12pt" style:font-name-complex="Calibri1" style:font-size-complex="12pt"/>
    </style:style>
    <style:style style:name="T11" style:family="text">
      <style:text-properties style:font-name="Calibri" fo:font-size="12pt" fo:letter-spacing="-0.06cm" fo:language="hr" fo:country="HR" style:font-size-asian="12pt" style:font-name-complex="Calibri1" style:font-size-complex="12pt" style:text-scale="95%"/>
    </style:style>
    <style:style style:name="T12" style:family="text">
      <style:text-properties style:font-name="Calibri" fo:font-size="12pt" fo:letter-spacing="-0.058cm" fo:language="hr" fo:country="HR" style:font-size-asian="12pt" style:font-name-complex="Calibri1" style:font-size-complex="12pt"/>
    </style:style>
    <style:style style:name="T13" style:family="text">
      <style:text-properties style:font-name="Calibri" fo:font-size="12pt" fo:letter-spacing="-0.058cm" fo:language="hr" fo:country="HR" style:font-size-asian="12pt" style:font-name-complex="Calibri1" style:font-size-complex="12pt" style:text-scale="95%"/>
    </style:style>
    <style:style style:name="T14" style:family="text">
      <style:text-properties style:font-name="Calibri" fo:font-size="12pt" fo:letter-spacing="-0.062cm" fo:language="hr" fo:country="HR" style:font-size-asian="12pt" style:font-name-complex="Calibri1" style:font-size-complex="12pt"/>
    </style:style>
    <style:style style:name="T15" style:family="text">
      <style:text-properties style:font-name="Calibri" fo:font-size="12pt" fo:letter-spacing="-0.062cm" fo:language="hr" fo:country="HR" style:font-size-asian="12pt" style:font-name-complex="Calibri1" style:font-size-complex="12pt" style:text-scale="95%"/>
    </style:style>
    <style:style style:name="T16" style:family="text">
      <style:text-properties style:font-name="Calibri" fo:font-size="12pt" fo:letter-spacing="-0.049cm" fo:language="hr" fo:country="HR" style:font-size-asian="12pt" style:font-name-complex="Calibri1" style:font-size-complex="12pt" style:text-scale="95%"/>
    </style:style>
    <style:style style:name="T17" style:family="text">
      <style:text-properties style:font-name="Calibri" fo:font-size="12pt" fo:letter-spacing="-0.051cm" fo:language="hr" fo:country="HR" style:font-size-asian="12pt" style:font-name-complex="Calibri1" style:font-size-complex="12pt" style:text-scale="95%"/>
    </style:style>
    <style:style style:name="T18" style:family="text">
      <style:text-properties style:font-name="Calibri" fo:font-size="12pt" fo:letter-spacing="-0.046cm" fo:language="hr" fo:country="HR" style:font-size-asian="12pt" style:font-name-complex="Calibri1" style:font-size-complex="12pt" style:text-scale="95%"/>
    </style:style>
    <style:style style:name="T19" style:family="text">
      <style:text-properties style:font-name="Calibri" fo:font-size="12pt" fo:letter-spacing="-0.002cm" fo:language="hr" fo:country="HR" style:font-size-asian="12pt" style:font-name-complex="Calibri1" style:font-size-complex="12pt"/>
    </style:style>
    <style:style style:name="T20" style:family="text">
      <style:text-properties style:font-name="Calibri" fo:font-size="12pt" fo:letter-spacing="-0.064cm" fo:language="hr" fo:country="HR" style:font-size-asian="12pt" style:font-name-complex="Calibri1" style:font-size-complex="12pt"/>
    </style:style>
    <style:style style:name="T21" style:family="text">
      <style:text-properties style:font-name="Calibri" fo:font-size="12pt" fo:letter-spacing="-0.064cm" fo:language="hr" fo:country="HR" style:font-size-asian="12pt" style:font-name-complex="Calibri1" style:font-size-complex="12pt" style:text-scale="95%"/>
    </style:style>
    <style:style style:name="T22" style:family="text">
      <style:text-properties style:font-name="Calibri" fo:font-size="12pt" fo:letter-spacing="-0.065cm" fo:language="hr" fo:country="HR" style:font-size-asian="12pt" style:font-name-complex="Calibri1" style:font-size-complex="12pt" style:text-scale="95%"/>
    </style:style>
    <style:style style:name="T23" style:family="text">
      <style:text-properties style:font-name="Calibri" fo:font-size="12pt" fo:letter-spacing="-0.004cm" fo:language="hr" fo:country="HR" style:font-size-asian="12pt" style:font-name-complex="Calibri1" style:font-size-complex="12pt"/>
    </style:style>
    <style:style style:name="T24" style:family="text">
      <style:text-properties style:font-name="Calibri" fo:font-size="12pt" fo:letter-spacing="-0.037cm" fo:language="hr" fo:country="HR" style:font-size-asian="12pt" style:font-name-complex="Calibri1" style:font-size-complex="12pt" style:text-scale="95%"/>
    </style:style>
    <style:style style:name="T25" style:family="text">
      <style:text-properties style:font-name="Calibri" fo:font-size="12pt" fo:letter-spacing="-0.035cm" fo:language="hr" fo:country="HR" style:font-size-asian="12pt" style:font-name-complex="Calibri1" style:font-size-complex="12pt"/>
    </style:style>
    <style:style style:name="T26" style:family="text">
      <style:text-properties style:font-name="Calibri" fo:font-size="12pt" fo:letter-spacing="-0.035cm" fo:language="hr" fo:country="HR" style:font-size-asian="12pt" style:font-name-complex="Calibri1" style:font-size-complex="12pt" style:text-scale="95%"/>
    </style:style>
    <style:style style:name="T27" style:family="text">
      <style:text-properties style:font-name="Calibri" fo:font-size="12pt" fo:letter-spacing="-0.034cm" fo:language="hr" fo:country="HR" style:font-size-asian="12pt" style:font-name-complex="Calibri1" style:font-size-complex="12pt"/>
    </style:style>
    <style:style style:name="T28" style:family="text">
      <style:text-properties style:font-name="Calibri" fo:font-size="12pt" fo:letter-spacing="-0.034cm" fo:language="hr" fo:country="HR" style:font-size-asian="12pt" style:font-name-complex="Calibri1" style:font-size-complex="12pt" style:text-scale="95%"/>
    </style:style>
    <style:style style:name="T29" style:family="text">
      <style:text-properties style:font-name="Calibri" fo:font-size="12pt" fo:letter-spacing="-0.053cm" fo:language="hr" fo:country="HR" style:font-size-asian="12pt" style:font-name-complex="Calibri1" style:font-size-complex="12pt" style:text-scale="95%"/>
    </style:style>
    <style:style style:name="T30" style:family="text">
      <style:text-properties style:font-name="Calibri" fo:font-size="12pt" fo:letter-spacing="-0.039cm" fo:language="hr" fo:country="HR" style:font-size-asian="12pt" style:font-name-complex="Calibri1" style:font-size-complex="12pt"/>
    </style:style>
    <style:style style:name="T31" style:family="text">
      <style:text-properties style:font-name="Calibri" fo:font-size="12pt" fo:letter-spacing="-0.048cm" fo:language="hr" fo:country="HR" style:font-size-asian="12pt" style:font-name-complex="Calibri1" style:font-size-complex="12pt" style:text-scale="95%"/>
    </style:style>
    <style:style style:name="T32" style:family="text">
      <style:text-properties style:font-name="Calibri" fo:font-size="12pt" fo:letter-spacing="-0.023cm" fo:language="hr" fo:country="HR" style:font-size-asian="12pt" style:font-name-complex="Calibri1" style:font-size-complex="12pt"/>
    </style:style>
    <style:style style:name="T33" style:family="text">
      <style:text-properties style:font-name="Calibri" fo:font-size="12pt" fo:letter-spacing="-0.044cm" fo:language="hr" fo:country="HR" style:font-size-asian="12pt" style:font-name-complex="Calibri1" style:font-size-complex="12pt" style:text-scale="95%"/>
    </style:style>
    <style:style style:name="T34" style:family="text">
      <style:text-properties style:font-name="Calibri" fo:font-size="12pt" fo:letter-spacing="-0.042cm" fo:language="hr" fo:country="HR" style:font-size-asian="12pt" style:font-name-complex="Calibri1" style:font-size-complex="12pt" style:text-scale="95%"/>
    </style:style>
    <style:style style:name="T35" style:family="text">
      <style:text-properties style:font-name="Calibri" fo:font-size="12pt" fo:letter-spacing="-0.041cm" fo:language="hr" fo:country="HR" style:font-size-asian="12pt" style:font-name-complex="Calibri1" style:font-size-complex="12pt" style:text-scale="95%"/>
    </style:style>
    <style:style style:name="T36" style:family="text">
      <style:text-properties style:font-name="Calibri" fo:font-size="12pt" fo:letter-spacing="-0.079cm" fo:language="hr" fo:country="HR" style:font-size-asian="12pt" style:font-name-complex="Calibri1" style:font-size-complex="12pt"/>
    </style:style>
    <style:style style:name="T37" style:family="text">
      <style:text-properties style:font-name="Calibri" fo:font-size="12pt" fo:letter-spacing="-0.076cm" fo:language="hr" fo:country="HR" style:font-size-asian="12pt" style:font-name-complex="Calibri1" style:font-size-complex="12pt"/>
    </style:style>
    <style:style style:name="T38" style:family="text">
      <style:text-properties style:font-name="Calibri" fo:font-size="12pt" fo:letter-spacing="-0.078cm" fo:language="hr" fo:country="HR" style:font-size-asian="12pt" style:font-name-complex="Calibri1" style:font-size-complex="12pt"/>
    </style:style>
    <style:style style:name="T39" style:family="text">
      <style:text-properties style:font-name="Calibri" fo:font-size="12pt" fo:letter-spacing="-0.009cm" fo:language="hr" fo:country="HR" style:font-size-asian="12pt" style:font-name-complex="Calibri1" style:font-size-complex="12pt"/>
    </style:style>
    <style:style style:name="T40" style:family="text">
      <style:text-properties style:font-name="Carlito" fo:font-size="12pt" fo:language="hr" fo:country="HR" fo:font-weight="bold" style:font-size-asian="12pt" style:font-weight-asian="bold" style:font-weight-complex="bold"/>
    </style:style>
    <style:style style:name="T41" style:family="text">
      <style:text-properties style:font-name="Carlito" fo:font-size="12pt" fo:language="hr" fo:country="HR" style:font-size-asian="12pt"/>
    </style:style>
    <style:style style:name="T42" style:family="text">
      <style:text-properties fo:font-size="12pt" fo:language="hr" fo:country="HR" fo:font-weight="bold" style:font-size-asian="12pt" style:font-weight-asian="bold" style:font-weight-complex="bold"/>
    </style:style>
    <style:style style:name="T43" style:family="text">
      <style:text-properties fo:font-size="12pt" fo:language="hr" fo:country="HR" style:font-size-asian="12pt"/>
    </style:style>
    <style:style style:name="T44" style:family="text">
      <style:text-properties fo:font-size="12pt" fo:language="hr" fo:country="HR" style:font-size-asian="12pt" style:text-scale="90%"/>
    </style:style>
    <style:style style:name="T45" style:family="text">
      <style:text-properties officeooo:rsid="00143f1f"/>
    </style:style>
    <style:style style:name="T46" style:family="text">
      <style:text-properties officeooo:rsid="000b394a"/>
    </style:style>
    <style:style style:name="T47" style:family="text">
      <style:text-properties officeooo:rsid="000b92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SNOVNA ŠKOLA „SILVIJE STRAHIMIR KRANJČEVIĆ”, LEVANJSKA VAROŠ</text:p>
      <text:p text:style-name="P12"/>
      <text:p text:style-name="P12"/>
      <text:p text:style-name="P12"/>
      <text:p text:style-name="P12"/>
      <text:p text:style-name="P12"/>
      <text:p text:style-name="P12"/>
      <text:p text:style-name="P13">KRITERIJI <text:span text:style-name="T45">VREDNOVANJA</text:span> TIJEKOM ŠKOLE NA DALJINU –</text:p>
      <text:p text:style-name="P13"><text:span text:style-name="T46">ODGOJNI</text:span> PREDMETI </text:p>
      <text:p text:style-name="P13"/>
      <text:p text:style-name="P10"/>
      <text:p text:style-name="P11">TJELESNA I <text:s/>ZDRAVSTVENA KULTURA – Stip<text:span text:style-name="T47">e</text:span> Prskalo</text:p>
      <text:p text:style-name="P11"/>
      <text:p text:style-name="P11">GLAZBENA KULTURA – Tomislav Klasan</text:p>
      <text:p text:style-name="P11"/>
      <text:p text:style-name="P11">LIKOVNA KULTURA – Robert Fišer</text:p>
      <text:p text:style-name="P9"/>
      <text:p text:style-name="P9"><text:span text:style-name="T46">TEHNIČKA KULTURA</text:span> – Janja Barić</text:p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9"><text:s text:c="29"/></text:p>
      <text:p text:style-name="P9"/>
      <text:p text:style-name="P9"/>
      <text:p text:style-name="P8"/>
      <text:p text:style-name="P3"/>
      <text:p text:style-name="P1"><text:soft-page-break/>Elementi, oblici i kriteriji vrednovanja i ocjenjivanja u nastavi Tjelesne i zdravstvene kulture</text:p>
      <text:p text:style-name="Standard">Elementi ocjenjivanja:</text:p>
      <text:p text:style-name="Standard">SASTAVNICE OCJENE</text:p>
      <text:p text:style-name="Standard"><text:s/>MOTORIČKA ZNANJA - 40% </text:p>
      <text:p text:style-name="Standard">MOTORIČKA DOSTIGNUĆA - 10% </text:p>
      <text:p text:style-name="Standard">MOTOIČKE SPOSOBNOSTI - 5% </text:p>
      <text:p text:style-name="Standard">FUNKCIONALNE SPOSOBOSTI- 5% </text:p>
      <text:p text:style-name="Standard">ODGOJNI ISHODI - 40% </text:p>
      <text:p text:style-name="Standard"/>
      <text:p text:style-name="Standard">KRITERIJ OCJENJIVANJA U NASTAVI TZK </text:p>
      <text:p text:style-name="Standard"/>
      <text:p text:style-name="Standard">MOTORIČKA DOSTIGNUĆA provjeravamo i ocjenjujemo pomoću mjerenja pri čemu kao rezultat dobijemo konkretne vrijednosti izražene brojkom i jedinicom mjere (metar, minuta, broj postignutih ponavljanja) Ocjenom:</text:p>
      <text:p text:style-name="Standard"><text:s/>ODLIČAN (5) - bit će ocijenjen rezultat koji se nalazi u prvoj četvrtini po vrijednosti dobivenih rezultata </text:p>
      <text:p text:style-name="Standard">VRLO DOBAR (4) - bit će rezultat druge četvrtine dobivenih rezultata</text:p>
      <text:p text:style-name="Standard"><text:s/>DOBAR (3) - svi rezultati u trećoj po vrijednosti četvrtini </text:p>
      <text:p text:style-name="Standard">DOVOLJAN (2) - svi rezultati u posljednjoj po vrijednosti četvrtini izmjerenih rezultata NEDOVOLJAN (1) - je ocjena za nepotrebno odustajanje, povredu pravila, diskvalifikaciju i sl. </text:p>
      <text:p text:style-name="Standard"/>
      <text:p text:style-name="Standard">MOTORIČKE SPOSOBNOSTI ocjenjujemo nakon testiranja tranzitivnog ili finalnog stanja. Rezultati se izražavaju kao u slučaju dostignuća. Ocjenom: </text:p>
      <text:p text:style-name="Standard">ODLIČAN (5) - bit će ocjenjeno napredovanje u pet ili šest segmenata motoričkih sposobnosti VRLO DOBAR (4) - napredovanje u četiri segmenta</text:p>
      <text:p text:style-name="Standard"><text:s/>DOBAR (3) - napredovanje u tri segmenta</text:p>
      <text:p text:style-name="Standard"><text:s/>DOVOLJAN (2) - napredovanje u dva segmenta</text:p>
      <text:p text:style-name="Standard"><text:s/>NEDOVOLJAN (1) - napredovanje u jednom ili nijednom segmentu </text:p>
      <text:p text:style-name="Standard"/>
      <text:p text:style-name="Standard">FUNKCIONALNE SPOSOBNOSTI ocjenjujemo rezultat izražen prijeđenom udaljenošću u zadanom vremenu proizvoljnim tempom, nakon tranzitivnog ili finalnog mjerenja kao: </text:p>
      <text:p text:style-name="Standard">ODLIČAN (5) - bit će ocjenjena prva, najbolja četvrtina po vrijednosti postignutih rezultata bez obzira na vrijednost napredovanja </text:p>
      <text:p text:style-name="Standard">VRLO DOBAR (4) - je ocjena za značajan napredak u rezultatu</text:p>
      <text:p text:style-name="Standard"><text:s/>DOBAR (3) - je ocjena za umjereno napredovanje u rezultatu </text:p>
      <text:p text:style-name="Standard">DOVOLJAN (2) - je ocjena za stagniranje ili zanemariv napredak </text:p>
      <text:p text:style-name="Standard">NEDOVOLJAN (1) - je ocjena za diskvalifikaciju ili nepotrebno odustajanje </text:p>
      <text:p text:style-name="Standard"/>
      <text:p text:style-name="Standard">MOTORIČKA ZNANJA ocjenjujemo testovima motoričkih znanja i to ocjenom: </text:p>
      <text:p text:style-name="Standard">ODLIČAN (5) - za vježbu izvedenu pravilno i sa sigurnošću u svim fazama, te uz estetsku dotjeranost </text:p>
      <text:p text:style-name="Standard">VRLO DOBAR (4) - za vježbu izvedenu pravilno i sigurno uz manje tehničke ili estetske nedostatke </text:p>
      <text:p text:style-name="Standard">DOBAR (3) - za vježbu izvedenu sa promjenjivim uspjehom uz manju sigurnost i manje tehničke i estetske nedostatke </text:p>
      <text:p text:style-name="Standard">DOVOLJAN (2) - za vježbu izvedenu slabo i nesigurno uz veće tehničke i estetske rezultate NEDOVOLJAN (1) - ako vježbu ne izvodi, odustaje</text:p>
      <text:p text:style-name="Standard"/>
      <text:p text:style-name="Standard"><text:s/>ODGOJNI ISHODI i ostale objektivne komponente (briga za zdravlje, higijenske i radne navike, aktivnost, sudjelovanje u INA.</text:p>
      <text:p text:style-name="Standard"><text:s/>ODLIČAN (5) - radi redovito, ispunjava većinu gore navedenih zahtjeva i sudjeluje u športskim INA i IŠA </text:p>
      <text:p text:style-name="Standard"><text:soft-page-break/>VRLO DOBAR (4) - radi redovito, ispunjava većinu gore navedenih zahtjeva i ne sudjeluje u INA <text:s/>DOBAR (3) - radi redovito sa više opravdanih izostanaka</text:p>
      <text:p text:style-name="Standard"><text:s/>DOVOLJAN (2) radi neredovito i ne ispunjava većinu gore postavljenih zadataka </text:p>
      <text:p text:style-name="Standard">NEDOVOLJAN (1) - redovito ne radi </text:p>
      <text:p text:style-name="Standard"/>
      <text:p text:style-name="Standard"/>
      <text:p text:style-name="Standard">Učenici kod nastave na daljinu imaju obvezu javljati se da redovito prate kanal TZK, Sportsku televiziju i HRT3. Obvezni su slati pojedine podatke koji se od njih traže, slike i snimke svoga rada.</text:p>
      <text:p text:style-name="Standard"/>
      <text:p text:style-name="Standard"><text:s text:c="102"/>Nastavnik : Stipe Prskal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">OŠ Silvije Strahimir Kranjčević</text:p>
      <text:p text:style-name="P18">Levanjska Varoš</text:p>
      <text:p text:style-name="P16"/>
      <text:p text:style-name="P16">ŠKOLSKA GODINA 2019./2020.</text:p>
      <text:p text:style-name="P16"/>
      <text:p text:style-name="P16"/>
      <text:p text:style-name="P17">ELEMENTI I KRITERIJI PRAĆENJA I OCJENJIVANJA U NASTAVI GLAZBENE KULTURE</text:p>
      <text:p text:style-name="P17"/>
      <text:p text:style-name="P21">NASTAVA NA DALJINU</text:p>
      <text:p text:style-name="P16"/>
      <text:p text:style-name="P18">Kako cilj poučavanja u nastavi glazbene kulture nije rezultat već proces, svi elementi vrednovanja u normalnim uvjetima su i bit će sadržani i u ostatku nastave u online okruženju u svim razredima.</text:p>
      <text:p text:style-name="P18"/>
      <text:p text:style-name="P18">1. Slušanje i poznavanje glazbe</text:p>
      <text:p text:style-name="P18">a) Kriteriji za opisnu ocjenu ostaju isti kao i u normalnim uvjetima; što se tiče brojčane ocjene ona će biti rezultat njihovih aktivnosti u nastavnom procesu koje se odnose na: izrada prezentacija, rješavanje upitnika, stvaranje umnih mapa, korištenje ostalih digitalnih alata u nastavnom procesu te pismena analiza slušanih djela.</text:p>
      <text:p text:style-name="P18">b) Formativno vrednovanje nastavit će se kao što je bilo i do sad s time da ću u bilješke upisati i rezultat rada učenika kao orijentaciju za konačnu brojčanu ocjenu, a do kraja nastave učenici će biti vrednovani jednom brojčanom ocjenom koja će biti upravo rezultat njihovih dotadašnjih aktivnosti</text:p>
      <text:p text:style-name="P20"/>
      <text:p text:style-name="P18">2. Izražavanje glazbom i uz glazbu</text:p>
      <text:p text:style-name="P18"/>
      <text:p text:style-name="P6">a) Kriteriji za opisnu ocjenu ostaju isti kao i u normalnim uvjetima; što se tiče brojčane ocjene ona će biti rezultat njihovih aktivnosti u nastavnom procesu koje se odnose na:</text:p>
      <text:p text:style-name="P6">1. Slanje video ili audio zapisa njihovog samostalnog muziciranja (pjevanja i sviranja instrumentalnih ili ritmičkih improviziranih pratnji određenih pjesama koje će učitelj reproducirati ili uputiti na drugi izvor (nastavni CD ili YouTube link) tako da će biti dostupna svim učenicima.</text:p>
      <text:p text:style-name="P6">2. Učenici mogu i pronalaziti materijale od kojih će izrađivati raznorazna glazbala koja će potom isprobavati te zvuk prezentirati svima. </text:p>
      <text:p text:style-name="P6">3. Članovi tamburaškog orkestar ostaju aktivni i u vezi na ranije uspostavljenim platformana (facebook i viber grupa), gdje im postavljam notne i video materijale a oni šalju svladano u obliku video zapisa što također ulazi u konačnu ocjenu.</text:p>
      <text:p text:style-name="P15"><text:span text:style-name="T1">b) Formativno vrednovanje nastavit će se kao što je bilo i do sad s time da ću u bilješke upisati i rezultat rada učenika kao orijentaciju za konačnu brojčanu ocjenu, a do kraja nastave učenici će biti vrednovani najmanje dvjema brojčanim ocjenom koja će biti upravo rezultat njihovih dotadašnjih aktivnosti i one neće biti manja od ocjene odličan za izvršenu aktivnost. Ocjena za aktivnost „Domaća zadaća“ biti će satkana </text:span><text:soft-page-break/><text:span text:style-name="T1">od pet domaćih zadaća svakih <text:s/>pet tjedana po principu koliko zadaća tolika ocjena. Učenici koji se ne želi uključiti u niti jedan oblik navedenih aktivnosti biti će ocijenjeni ocjenom nedovoljan,</text:span></text:p>
      <text:p text:style-name="P18"/>
      <text:p text:style-name="P18"/>
      <text:p text:style-name="P18"/>
      <text:p text:style-name="P18"/>
      <text:p text:style-name="P18">U Đakovu, 20.04.2020. <text:s text:c="63"/></text:p>
      <text:p text:style-name="P19">Tomislav Klasan</text:p>
      <text:p text:style-name="P3"/>
      <text:p text:style-name="Standard"/>
      <text:p text:style-name="Standard"/>
      <text:p text:style-name="Standard"/>
      <text:p text:style-name="P80">OŠ S.S. KRANJČEVIĆ, LEVANJSKA VAROŠ</text:p>
      <text:p text:style-name="P36">KRITERIJI VREDNOVANJA I OCJENJIVANJA IZ LIKOVNE KULTURE U ŠKOLI NA DALJINU ŠK.GOD. 2019./2020.</text:p>
      <text:p text:style-name="P3"><text:span text:style-name="T2">Učenici u školi na daljinu mogu biti ocjenjeni <text:s/>iz slijedećih elemenata vrednovanja: </text:span><text:span text:style-name="T3">aktivnost, samostalnost, točnost likovnog zadatka</text:span><text:span text:style-name="T2">. Redovito nošenje pribora i poznavanje ključnih pojmova nije uključeno u elemente vrednovanja, zbog mogućnosti <text:s/>i načina rada u nastavi na daljinu.</text:span></text:p>
      <text:p text:style-name="P3"><text:span text:style-name="T2">1. </text:span><text:span text:style-name="T3">Aktivnost </text:span><text:span text:style-name="T2">podrazumijeva redovnu prisutnost i sudjelovanje na kanalu likovna kultura prema rasporedu sati, redovito predavanje likovnih <text:s/>zadataka na vrijeme u zadanom roku(sedam dana). Odnos prema radu i odnos prema nastavniku, ponašanje na kanalu likovne kulture. Ukoliko učenik nije predao rad ili ga nije niti realizirao, ne može biti ocjenjen pozitivnom ocjenom.</text:span></text:p>
      <text:p text:style-name="P3"><text:span text:style-name="T2">2. </text:span><text:span text:style-name="T3">Samostalnost </text:span><text:span text:style-name="T2">podrazumijeva samostalnost u izvršavanju likovnog zadatka, u smislu da rad nije gotovo rješenje sa interneta, da rad nije precrtan od drugog učenika ili precrtano rješenje kroz papir, kao niti da roditelji i ukućani direktno pomažu pri rješavanju zadataka (npr. roditelji, brat, sestra, nacrtaju umjesto učenika).</text:span></text:p>
      <text:p text:style-name="P3"><text:span text:style-name="T2">3.</text:span><text:span text:style-name="T3">Točnost likovnog zadatka</text:span><text:span text:style-name="T2"> je točnost realizacije likovnog zadatka, što uključuje razumijevanje zadatka, poštivanje i praćenje uputa za realizaciju zadatka. Ne uključuje učenikove vizualno spacijalne sposobnosti.</text:span></text:p>
      <text:p text:style-name="P4">Na osnovu sva tri navedena elementa učenik gradi <text:s/>jednu brojčanu ocjenu iz pojedinog likovnog zadatka. Svaki učenik bi bio ocjenjen najmanje jednom, <text:s/>a najviše dva puta u mjesecu, jer je mjesečno predviđeno dva likovna zadatka u skladu sa planom, programom, rasporedom i satnicom.</text:p>
      <text:p text:style-name="P4"/>
      <text:p text:style-name="P4">Nastavnik likovne kulture Robert Fiše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oft-page-break/></text:p>
      <text:p text:style-name="P23">Kriteriji vrednovanja i ocjenjivanja u nastavi Tehničke kulture 5. - 8. razreda </text:p>
      <text:p text:style-name="P24"/>
      <text:p text:style-name="P25"/>
      <text:p text:style-name="P24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26"/>
          </table:table-cell>
          <table:table-cell table:style-name="Tablica1.A1" office:value-type="string">
            <text:p text:style-name="P27"/>
            <text:p text:style-name="P27">Radne navike i vještine</text:p>
            <text:p text:style-name="P27"/>
          </table:table-cell>
          <table:table-cell table:style-name="Tablica1.A1" office:value-type="string">
            <text:p text:style-name="P27"/>
            <text:p text:style-name="P27">Samostalnost i odgovornost</text:p>
          </table:table-cell>
        </table:table-row>
        <table:table-row table:style-name="Tablica1.2">
          <table:table-cell table:style-name="Tablica1.A2" office:value-type="string">
            <text:p text:style-name="P35">Odličan (5)</text:p>
            <text:p text:style-name="P35"/>
          </table:table-cell>
          <table:table-cell table:style-name="Tablica1.B2" office:value-type="string">
            <text:p text:style-name="P28">- Samostalno i precizno izrađuje zadane zadatke.</text:p>
            <text:p text:style-name="P28">-Aktivno se uključuje u rad davanjem ideja i postavljanjem pitanja.</text:p>
            <text:p text:style-name="P28">Zadatke rješava primjerenom brzinom i uspijeva riješiti gotovo sve zadatke. </text:p>
            <text:p text:style-name="P28">-Pedantan i organiziran pri radu.</text:p>
            <text:p text:style-name="P28">Rado prihvaća savjete za poboljšanje svog kvalitete svoga rada. Uočava i ispravlja vlastite pogreške.</text:p>
          </table:table-cell>
          <table:table-cell table:style-name="Tablica1.C2" office:value-type="string">
            <text:p text:style-name="P28">-vrlo aktivan za vrijeme nastave</text:p>
            <text:p text:style-name="P28">-pedantan i uredan</text:p>
          </table:table-cell>
        </table:table-row>
        <table:table-row table:style-name="Tablica1.3">
          <table:table-cell table:style-name="Tablica1.A2" office:value-type="string">
            <text:p text:style-name="P35">Vrlo dobar (4)</text:p>
          </table:table-cell>
          <table:table-cell table:style-name="Tablica1.B3" office:value-type="string">
            <text:p text:style-name="P28">-U radu je koncentriran i marljiv.</text:p>
            <text:p text:style-name="P28">-Samostalno i na vrijeme izrađuje zadane zadatke. Sa razumijevanjem usvaja nove sadržaje.</text:p>
            <text:p text:style-name="P28">-Povremeno se uključuje u rad davanjem ideja i postavljanjem pitanja. </text:p>
            <text:p text:style-name="P28">-Rado prihvaća savjete za poboljšanje kvalitete svoga rada. Ispravlja vlastite pogreške.</text:p>
          </table:table-cell>
          <table:table-cell table:style-name="Tablica1.C3" office:value-type="string">
            <text:p text:style-name="P28">-aktivan za vrijeme nastave</text:p>
            <text:p text:style-name="P28">-pedantan i uredan</text:p>
            <text:p text:style-name="P28"/>
          </table:table-cell>
        </table:table-row>
        <table:table-row table:style-name="Tablica1.4">
          <table:table-cell table:style-name="Tablica1.A2" office:value-type="string">
            <text:p text:style-name="P35"><text:s/>Dobar (3)</text:p>
          </table:table-cell>
          <table:table-cell table:style-name="Tablica1.B4" office:value-type="string">
            <text:p text:style-name="P28">Uglavnom marljivo . Ako ne razumije, traži pomoć.</text:p>
            <text:p text:style-name="P28">-Teže i neprecizno odrađuje zadane zadatke.</text:p>
            <text:p text:style-name="P28">-Ne uočava pogreške.</text:p>
          </table:table-cell>
          <table:table-cell table:style-name="Tablica1.C4" office:value-type="string">
            <text:p text:style-name="P28">-ne zainteresiran i nesamostalan u radu</text:p>
            <text:p text:style-name="P28">-često griješi</text:p>
            <text:p text:style-name="P28"/>
          </table:table-cell>
        </table:table-row>
        <table:table-row table:style-name="Tablica1.5">
          <table:table-cell table:style-name="Tablica1.A2" office:value-type="string">
            <text:p text:style-name="P35">Dovoljan <text:s/>(2)</text:p>
          </table:table-cell>
          <table:table-cell table:style-name="Tablica1.B5" office:value-type="string">
            <text:p text:style-name="P28">-Uz poticaj radi zadatke.</text:p>
            <text:p text:style-name="P28">-Zadatke rješava uz pomoć, traži stalnu pomoć.</text:p>
            <text:p text:style-name="P28">-Često griješi i ne uočava pogreške. </text:p>
          </table:table-cell>
          <table:table-cell table:style-name="Tablica1.C5" office:value-type="string">
            <text:p text:style-name="P28">-pasivan za vrijeme rada</text:p>
            <text:p text:style-name="P28">-često griješi</text:p>
          </table:table-cell>
        </table:table-row>
        <table:table-row table:style-name="Tablica1.6">
          <table:table-cell table:style-name="Tablica1.A2" office:value-type="string">
            <text:p text:style-name="P35">Nedovoljan (1)</text:p>
          </table:table-cell>
          <table:table-cell table:style-name="Tablica1.B6" office:value-type="string">
            <text:p text:style-name="P28">-Ne sudjeluje u nastavi, pasivan i nezainteresiran.</text:p>
            <text:p text:style-name="P28">- Nema napisane zadaće.</text:p>
            <text:p text:style-name="P28">-Ne usvaja savjete i pomoć .</text:p>
          </table:table-cell>
          <table:table-cell table:style-name="Tablica1.C6" office:value-type="string">
            <text:p text:style-name="P28"/>
            <text:p text:style-name="P28">-ne izvršava radne zadatke</text:p>
            <text:p text:style-name="P28">-nije izradio ni minimum zadanih zadataka</text:p>
            <text:p text:style-name="P28"/>
          </table:table-cell>
        </table:table-row>
      </table:table>
      <text:p text:style-name="P82">Aktivnost <text:s/>učenika na nastavi na daljinu</text:p>
      <text:p text:style-name="P2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37"/>
          </table:table-cell>
          <table:table-cell table:style-name="Tablica2.A1" office:value-type="string">
            <text:p text:style-name="P40"/>
            <text:p text:style-name="P40">0-neostvareno</text:p>
          </table:table-cell>
          <table:table-cell table:style-name="Tablica2.A1" office:value-type="string">
            <text:p text:style-name="P41"/>
            <text:p text:style-name="P42"><text:span text:style-name="T40">1-</text:span><text:span text:style-name="T42">djelomično ostvareno</text:span></text:p>
          </table:table-cell>
          <table:table-cell table:style-name="Tablica2.A1" office:value-type="string">
            <text:p text:style-name="P43"/>
            <text:p text:style-name="P43">2-u potpunosti ostvareno</text:p>
          </table:table-cell>
        </table:table-row>
        <table:table-row table:style-name="Tablica2.2">
          <table:table-cell table:style-name="Tablica2.A1" office:value-type="string">
            <text:p text:style-name="P38"/>
            <text:p text:style-name="P44">Odnos prema radu</text:p>
          </table:table-cell>
          <table:table-cell table:style-name="Tablica2.B2" office:value-type="string">
            <text:p text:style-name="P45"><text:span text:style-name="T5">-učenik</text:span><text:span text:style-name="T7"> </text:span><text:span text:style-name="T5">se</text:span><text:span text:style-name="T7"> </text:span><text:span text:style-name="T5">ne</text:span><text:span text:style-name="T9"> </text:span><text:span text:style-name="T5">trudi</text:span><text:span text:style-name="T7"> </text:span><text:span text:style-name="T5">u</text:span><text:span text:style-name="T7"> </text:span><text:span text:style-name="T5">izvršavanju</text:span><text:span text:style-name="T9"> </text:span><text:span text:style-name="T5">zadanih zadataka,</text:span><text:span text:style-name="T11"> </text:span><text:span text:style-name="T5">navodi</text:span><text:span text:style-name="T13"> <text:s/></text:span><text:span text:style-name="T5">različite</text:span><text:span text:style-name="T15"> </text:span><text:span text:style-name="T5">razloge</text:span><text:span text:style-name="T13"> </text:span><text:span text:style-name="T5">zašto </text:span><text:span text:style-name="T4">nešto nije</text:span><text:span text:style-name="T8"> </text:span><text:span text:style-name="T4">učinio</text:span></text:p>
            <text:p text:style-name="P29">-učenik nije motiviran za rad pa ga je</text:p>
            <text:p text:style-name="P30">potrebno poticati i kontrolirati</text:p>
          </table:table-cell>
          <table:table-cell table:style-name="Tablica2.B2" office:value-type="string">
            <text:p text:style-name="P46">-učenik se trudi u izvršavanju zadanih zadataka, no ne uvijek istim intenzitetom</text:p>
            <text:p text:style-name="P47">-motivacija za rad je promjenjiva, ovisi o zadanoj aktivnosti</text:p>
          </table:table-cell>
          <table:table-cell table:style-name="Tablica2.B2" office:value-type="string">
            <text:p text:style-name="P48"><text:span text:style-name="T5">-učenik</text:span><text:span text:style-name="T16"> </text:span><text:span text:style-name="T5">se</text:span><text:span text:style-name="T16"> </text:span><text:span text:style-name="T5">iznimno</text:span><text:span text:style-name="T17"> </text:span><text:span text:style-name="T5">trudi</text:span><text:span text:style-name="T16"> </text:span><text:span text:style-name="T5">u</text:span><text:span text:style-name="T18"> </text:span><text:span text:style-name="T5">izvršavanju svih zadataka, potiče druge učenike </text:span><text:span text:style-name="T4">na</text:span><text:span text:style-name="T19"> </text:span><text:span text:style-name="T4">aktivnost</text:span></text:p>
            <text:p text:style-name="P32">-učenik je iznimno motiviran za rad</text:p>
          </table:table-cell>
        </table:table-row>
        <table:table-row table:style-name="Tablica2.3">
          <table:table-cell table:style-name="Tablica2.A1" office:value-type="string">
            <text:p text:style-name="P38"/>
            <text:p text:style-name="P38"/>
            <text:p text:style-name="P38"/>
            <text:p text:style-name="P38"/>
            <text:p text:style-name="P49">Komunikacija</text:p>
          </table:table-cell>
          <table:table-cell table:style-name="Tablica2.B2" office:value-type="string">
            <text:p text:style-name="P51"><text:span text:style-name="T5">-učenik</text:span><text:span text:style-name="T13"> </text:span><text:span text:style-name="T5">se</text:span><text:span text:style-name="T13"> </text:span><text:span text:style-name="T5">ponaša</text:span><text:span text:style-name="T9"> </text:span><text:span text:style-name="T5">izvan</text:span><text:span text:style-name="T11"> </text:span><text:span text:style-name="T5">pravila</text:span><text:span text:style-name="T7"> </text:span><text:span text:style-name="T5">o</text:span><text:span text:style-name="T13"> </text:span><text:span text:style-name="T5">uljudbenoj </text:span><text:span text:style-name="T4">komunikaciji</text:span></text:p>
            <text:p text:style-name="P52"><text:span text:style-name="T5">-ne</text:span><text:span text:style-name="T21"> </text:span><text:span text:style-name="T5">služi</text:span><text:span text:style-name="T21"> </text:span><text:span text:style-name="T5">se</text:span><text:span text:style-name="T15"> </text:span><text:span text:style-name="T5">standardnim</text:span><text:span text:style-name="T22"> </text:span><text:span text:style-name="T5">jezikom, </text:span><text:span text:style-name="T4">upotrebljava razgovorni</text:span><text:span text:style-name="T23"> </text:span><text:span text:style-name="T4">jezik</text:span></text:p>
            <text:p text:style-name="P53"><text:span text:style-name="T5">-ne</text:span><text:span text:style-name="T24"> </text:span><text:span text:style-name="T5">odgovara</text:span><text:span text:style-name="T26"> </text:span><text:span text:style-name="T5">na</text:span><text:span text:style-name="T26"> </text:span><text:span text:style-name="T5">učiteljeve</text:span><text:span text:style-name="T26"> </text:span><text:span text:style-name="T5">poruke</text:span><text:span text:style-name="T28"> </text:span><text:span text:style-name="T5">ili odgovara na učiteljeve poruke</text:span><text:span text:style-name="T17"> </text:span><text:span text:style-name="T5">nakon </text:span><text:span text:style-name="T4">upozorenja</text:span></text:p>
            <text:p text:style-name="P54">-ne potpisuje zadatke svojim imenom i prezimenom, a iz adrese e-pošte nije</text:p>
            <text:p text:style-name="P31">vidljivo tko je</text:p>
          </table:table-cell>
          <table:table-cell table:style-name="Tablica2.B2" office:value-type="string">
            <text:p text:style-name="P55">-ponekad zaboravlja pravila uljudbene komunikacije</text:p>
            <text:p text:style-name="P56">-nastoji se služiti hrvatskim standardnim</text:p>
            <text:p text:style-name="P63"><text:span text:style-name="T5">jezikom,</text:span><text:span text:style-name="T9"> </text:span><text:span text:style-name="T5">no</text:span><text:span text:style-name="T9"> </text:span><text:span text:style-name="T5">ponekad</text:span><text:span text:style-name="T17"> </text:span><text:span text:style-name="T5">oblikuje</text:span><text:span text:style-name="T29"> </text:span><text:span text:style-name="T5">rečenice</text:span><text:span text:style-name="T17"> </text:span><text:span text:style-name="T5">koje</text:span><text:span text:style-name="T29"> </text:span><text:span text:style-name="T5">su </text:span><text:span text:style-name="T4">pravopisno</text:span><text:span text:style-name="T25"> </text:span><text:span text:style-name="T4">i</text:span><text:span text:style-name="T30"> </text:span><text:span text:style-name="T4">gramatički</text:span><text:span text:style-name="T27"> </text:span><text:span text:style-name="T4">netočne</text:span></text:p>
            <text:p text:style-name="P58">-odgovara na učiteljeve poruke s malim</text:p>
            <text:p text:style-name="P61">zakašnjenjem</text:p>
            <text:p text:style-name="P64">-ponekad se zaboravi potpisati ili iz potpisa nije vidljivo tko je</text:p>
          </table:table-cell>
          <table:table-cell table:style-name="Tablica2.B2" office:value-type="string">
            <text:p text:style-name="P65">-uljudno se odnosi u pisanoj i usmenoj komunikaciji</text:p>
            <text:p text:style-name="P66"><text:span text:style-name="T4">-služi se hrvatskim standardnim </text:span><text:span text:style-name="T5">jezikom oblikujući rečenice koje su </text:span><text:span text:style-name="T4">pravopisno i gramatički točne</text:span></text:p>
            <text:p text:style-name="P67"><text:span text:style-name="T5">-uvijek</text:span><text:span text:style-name="T16"> </text:span><text:span text:style-name="T5">odgovara</text:span><text:span text:style-name="T31"> </text:span><text:span text:style-name="T5">na</text:span><text:span text:style-name="T16"> </text:span><text:span text:style-name="T5">učiteljeve</text:span><text:span text:style-name="T31"> </text:span><text:span text:style-name="T5">poruke </text:span><text:span text:style-name="T4">na</text:span><text:span text:style-name="T19"> </text:span><text:span text:style-name="T4">vrijeme</text:span></text:p>
            <text:p text:style-name="P68">-uvijek potpisuje zadatke svojim imenom i prezimenom</text:p>
          </table:table-cell>
        </table:table-row>
        <table:table-row table:style-name="Tablica2.4">
          <table:table-cell table:style-name="Tablica2.A1" office:value-type="string">
            <text:p text:style-name="P39"/>
            <text:p text:style-name="P69"><text:span text:style-name="T44">Praćenje </text:span><text:span text:style-name="T41">nastave u virtualnoj </text:span><text:span text:style-name="T43">učionici</text:span></text:p>
          </table:table-cell>
          <table:table-cell table:style-name="Tablica2.B2" office:value-type="string">
            <text:p text:style-name="P70"><text:span text:style-name="T4">-učenik čita obavijesti i upute sa </text:span><text:span text:style-name="T5">zakašnjenjem</text:span><text:span text:style-name="T9"> </text:span><text:span text:style-name="T5">od</text:span><text:span text:style-name="T9"> </text:span><text:span text:style-name="T5">nekoliko</text:span><text:span text:style-name="T9"> </text:span><text:span text:style-name="T5">dana</text:span><text:span text:style-name="T16"> </text:span><text:span text:style-name="T5">ili</text:span><text:span text:style-name="T7"> </text:span><text:span text:style-name="T5">ih</text:span><text:span text:style-name="T9"> </text:span><text:span text:style-name="T5">uopće </text:span><text:span text:style-name="T4">ne</text:span><text:span text:style-name="T32"> </text:span><text:span text:style-name="T4">čita</text:span></text:p>
            <text:p text:style-name="P71"><text:span text:style-name="T5">-učenik</text:span><text:span text:style-name="T33"> </text:span><text:span text:style-name="T5">ne</text:span><text:span text:style-name="T33"> </text:span><text:span text:style-name="T5">upotrebljava</text:span><text:span text:style-name="T34"> </text:span><text:span text:style-name="T5">oznaku</text:span><text:span text:style-name="T34"> </text:span><text:span text:style-name="T5">„sviđa</text:span><text:span text:style-name="T35"> </text:span><text:span text:style-name="T5">mi </text:span><text:span text:style-name="T4">se“</text:span><text:span text:style-name="T14"> </text:span><text:span text:style-name="T4">i</text:span><text:span text:style-name="T14"> </text:span><text:span text:style-name="T4">tako</text:span><text:span text:style-name="T10"> </text:span><text:span text:style-name="T4">daje</text:span><text:span text:style-name="T14"> </text:span><text:span text:style-name="T4">do</text:span><text:span text:style-name="T14"> </text:span><text:span text:style-name="T4">znanja</text:span><text:span text:style-name="T20"> </text:span><text:span text:style-name="T4">učitelju</text:span><text:span text:style-name="T12"> </text:span><text:span text:style-name="T4">da</text:span><text:span text:style-name="T14"> </text:span><text:span text:style-name="T4">nije</text:span></text:p>
            <text:p text:style-name="P72">preuzeo zadatke ili pročitao obavijesti</text:p>
          </table:table-cell>
          <table:table-cell table:style-name="Tablica2.B2" office:value-type="string">
            <text:p text:style-name="P74"><text:span text:style-name="T4">-učenik</text:span><text:span text:style-name="T36"> </text:span><text:span text:style-name="T4">prati</text:span><text:span text:style-name="T37"> </text:span><text:span text:style-name="T4">obavijesti</text:span><text:span text:style-name="T38"> </text:span><text:span text:style-name="T4">i</text:span><text:span text:style-name="T38"> </text:span><text:span text:style-name="T4">upute</text:span><text:span text:style-name="T37"> </text:span><text:span text:style-name="T4">u</text:span><text:span text:style-name="T37"> </text:span><text:span text:style-name="T4">virtualnoj učionici, no zna mu se dogoditi da mu obavijest promakne pa ga učitelj mora kontrolirati privatnom</text:span><text:span text:style-name="T39"> </text:span><text:span text:style-name="T4">porukom</text:span></text:p>
            <text:p text:style-name="P59">-učenik povremeno upotrebljava oznaku</text:p>
            <text:p text:style-name="P62">„sviđa mi se“</text:p>
          </table:table-cell>
          <table:table-cell table:style-name="Tablica2.B2" office:value-type="string">
            <text:p text:style-name="P75">-tijekom dana prati obavijesti i upute u virtualnoj učionici</text:p>
            <text:p text:style-name="P73">-učenik uvijek upotrebljava oznaku</text:p>
            <text:p text:style-name="P76"><text:span text:style-name="T4">„sviđa</text:span><text:span text:style-name="T6"> </text:span><text:span text:style-name="T4">mi</text:span><text:span text:style-name="T6"> </text:span><text:span text:style-name="T4">se“</text:span><text:span text:style-name="T6"> </text:span><text:span text:style-name="T4">i</text:span><text:span text:style-name="T12"> </text:span><text:span text:style-name="T4">daje</text:span><text:span text:style-name="T12"> </text:span><text:span text:style-name="T4">do</text:span><text:span text:style-name="T12"> </text:span><text:span text:style-name="T4">znanja</text:span><text:span text:style-name="T12"> </text:span><text:span text:style-name="T4">učitelju</text:span></text:p>
            <text:p text:style-name="P77">da je preuzeo zadatke ili pročitao obavijesti</text:p>
          </table:table-cell>
        </table:table-row>
        <table:table-row table:style-name="Tablica2.5">
          <table:table-cell table:style-name="Tablica2.A1" office:value-type="string">
            <text:p text:style-name="P50">Rokovi</text:p>
          </table:table-cell>
          <table:table-cell table:style-name="Tablica2.B2" office:value-type="string">
            <text:p text:style-name="P33">-ne poštuje zadane rokove ni nakon</text:p>
            <text:p text:style-name="P78">produženja roka ili upozorenja</text:p>
          </table:table-cell>
          <table:table-cell table:style-name="Tablica2.B2" office:value-type="string">
            <text:p text:style-name="P60">- uglavnom poštuje rokove, zna se dogoditi</text:p>
            <text:p text:style-name="P57">da zadatke preda s malim zakašnjenjem</text:p>
          </table:table-cell>
          <table:table-cell table:style-name="Tablica2.B2" office:value-type="string">
            <text:p text:style-name="P34"><text:span text:style-name="T4">-</text:span><text:span text:style-name="T8"> </text:span><text:span text:style-name="T4">poštuje</text:span><text:span text:style-name="T38"> </text:span><text:span text:style-name="T4">rokove</text:span><text:span text:style-name="T38"> </text:span><text:span text:style-name="T4">i</text:span><text:span text:style-name="T38"> </text:span><text:span text:style-name="T4">sve</text:span><text:span text:style-name="T38"> </text:span><text:span text:style-name="T4">zadatke</text:span><text:span text:style-name="T38"> </text:span><text:span text:style-name="T4">predaje</text:span></text:p>
            <text:p text:style-name="P30">na vrijeme</text:p>
          </table:table-cell>
        </table:table-row>
      </table:table>
      <text:p text:style-name="P7"><text:bookmark text:name="_Hlk38208065"/></text:p>
      <text:p text:style-name="P22"/>
      <text:p text:style-name="P5">učiteljica Janja Bar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hr" fo:country="H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988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/>
    <style:style style:name="ListLabel_20_11" style:display-name="ListLabel 11" style:family="text"/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64cm" fo:margin-bottom="0.25cm" fo:margin-left="0.529cm" fo:margin-right="0.741cm" style:writing-mode="lr-tb" style:layout-grid-color="#c0c0c0" style:layout-grid-lines="1958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creation-date>2020-03-30T21:24:33</meta:creation-date>
    <dc:date>2020-04-26T11:12:47.464000000</dc:date>
    <dc:language>hr-HR</dc:language>
    <meta:editing-duration>PT3H49M57S</meta:editing-duration>
    <meta:generator>LibreOffice/6.2.8.2$Windows_X86_64 LibreOffice_project/f82ddfca21ebc1e222a662a32b25c0c9d20169ee</meta:generator>
    <meta:document-statistic meta:table-count="2" meta:image-count="0" meta:object-count="0" meta:page-count="8" meta:paragraph-count="153" meta:word-count="1660" meta:character-count="11384" meta:non-whitespace-character-count="9625"/>
    <meta:user-defined meta:name="ContentTypeId">0x010100D31E45DDC70B3F4CB7D93E3D9C5BE227</meta:user-defined>
  </office:meta>
</office:document-meta>
</file>