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ica1" style:family="table">
      <style:table-properties style:width="13.106cm" fo:margin-left="0cm" fo:margin-top="0cm" fo:margin-bottom="0cm" table:align="left" style:writing-mode="lr-tb"/>
    </style:style>
    <style:style style:name="Tablica1.A" style:family="table-column">
      <style:table-column-properties style:column-width="3.276cm"/>
    </style:style>
    <style:style style:name="Tablica1.C" style:family="table-column">
      <style:table-column-properties style:column-width="3.277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191cm" fo:padding-right="0.191cm" fo:padding-top="0cm" fo:padding-bottom="0cm" fo:border="0.5pt solid #000000"/>
    </style:style>
    <style:style style:name="Tablica2" style:family="table">
      <style:table-properties style:width="13.106cm" fo:margin-left="0cm" fo:margin-top="0cm" fo:margin-bottom="0cm" table:align="left" style:writing-mode="lr-tb"/>
    </style:style>
    <style:style style:name="Tablica2.A" style:family="table-column">
      <style:table-column-properties style:column-width="3.276cm"/>
    </style:style>
    <style:style style:name="Tablica2.C" style:family="table-column">
      <style:table-column-properties style:column-width="3.277cm"/>
    </style:style>
    <style:style style:name="Tablica2.1" style:family="table-row">
      <style:table-row-properties fo:keep-together="auto"/>
    </style:style>
    <style:style style:name="Tablica2.A1" style:family="table-cell">
      <style:table-cell-properties fo:padding-left="0.191cm" fo:padding-right="0.191cm" fo:padding-top="0cm" fo:padding-bottom="0cm" fo:border="0.5pt solid #000000"/>
    </style:style>
    <style:style style:name="Tablica3" style:family="table">
      <style:table-properties style:width="16.385cm" fo:margin-left="0cm" fo:margin-top="0cm" fo:margin-bottom="0cm" table:align="left" style:writing-mode="lr-tb"/>
    </style:style>
    <style:style style:name="Tablica3.A" style:family="table-column">
      <style:table-column-properties style:column-width="4.096cm"/>
    </style:style>
    <style:style style:name="Tablica3.D" style:family="table-column">
      <style:table-column-properties style:column-width="4.098cm"/>
    </style:style>
    <style:style style:name="Tablica3.1" style:family="table-row">
      <style:table-row-properties fo:keep-together="auto"/>
    </style:style>
    <style:style style:name="Tablica3.A1" style:family="table-cell">
      <style:table-cell-properties fo:padding-left="0.191cm" fo:padding-right="0.191cm" fo:padding-top="0cm" fo:padding-bottom="0cm" fo:border="0.5pt solid #000000"/>
    </style:style>
    <style:style style:name="Tablica4" style:family="table">
      <style:table-properties style:width="16.385cm" fo:margin-left="0cm" fo:margin-top="0cm" fo:margin-bottom="0cm" table:align="left" style:writing-mode="lr-tb"/>
    </style:style>
    <style:style style:name="Tablica4.A" style:family="table-column">
      <style:table-column-properties style:column-width="4.096cm"/>
    </style:style>
    <style:style style:name="Tablica4.D" style:family="table-column">
      <style:table-column-properties style:column-width="4.098cm"/>
    </style:style>
    <style:style style:name="Tablica4.1" style:family="table-row">
      <style:table-row-properties fo:keep-together="auto"/>
    </style:style>
    <style:style style:name="Tablica4.A1" style:family="table-cell">
      <style:table-cell-properties fo:padding-left="0.191cm" fo:padding-right="0.191cm" fo:padding-top="0cm" fo:padding-bottom="0cm" fo:border="0.5pt solid #000000"/>
    </style:style>
    <style:style style:name="Tablica5" style:family="table">
      <style:table-properties style:width="16.385cm" fo:margin-left="0cm" fo:margin-top="0cm" fo:margin-bottom="0cm" table:align="left" style:writing-mode="lr-tb"/>
    </style:style>
    <style:style style:name="Tablica5.A" style:family="table-column">
      <style:table-column-properties style:column-width="4.096cm"/>
    </style:style>
    <style:style style:name="Tablica5.D" style:family="table-column">
      <style:table-column-properties style:column-width="4.098cm"/>
    </style:style>
    <style:style style:name="Tablica5.1" style:family="table-row">
      <style:table-row-properties fo:keep-together="auto"/>
    </style:style>
    <style:style style:name="Tablica5.A1" style:family="table-cell">
      <style:table-cell-properties fo:padding-left="0.191cm" fo:padding-right="0.191cm" fo:padding-top="0cm" fo:padding-bottom="0cm" fo:border="0.5pt solid #000000"/>
    </style:style>
    <style:style style:name="Tablica6" style:family="table">
      <style:table-properties style:width="15.974cm" fo:margin-left="0cm" fo:margin-top="0cm" fo:margin-bottom="0cm" table:align="left" style:writing-mode="lr-tb"/>
    </style:style>
    <style:style style:name="Tablica6.A" style:family="table-column">
      <style:table-column-properties style:column-width="4.004cm"/>
    </style:style>
    <style:style style:name="Tablica6.B" style:family="table-column">
      <style:table-column-properties style:column-width="4.001cm"/>
    </style:style>
    <style:style style:name="Tablica6.C" style:family="table-column">
      <style:table-column-properties style:column-width="3.965cm"/>
    </style:style>
    <style:style style:name="Tablica6.1" style:family="table-row">
      <style:table-row-properties fo:keep-together="auto"/>
    </style:style>
    <style:style style:name="Tablica6.A1" style:family="table-cell">
      <style:table-cell-properties fo:padding="0.026cm" fo:border="0.75pt solid #000000"/>
    </style:style>
    <style:style style:name="Tablica6.B1" style:family="table-cell">
      <style:table-cell-properties fo:padding="0.026cm" fo:border-left="none" fo:border-right="0.75pt solid #000000" fo:border-top="0.75pt solid #000000" fo:border-bottom="0.75pt solid #000000"/>
    </style:style>
    <style:style style:name="Tablica6.A2" style:family="table-cell">
      <style:table-cell-properties fo:padding="0.026cm" fo:border-left="0.75pt solid #000000" fo:border-right="0.75pt solid #000000" fo:border-top="none" fo:border-bottom="0.75pt solid #000000"/>
    </style:style>
    <style:style style:name="Tablica6.B2" style:family="table-cell">
      <style:table-cell-properties fo:padding="0.026cm" fo:border-left="none" fo:border-right="0.75pt solid #000000" fo:border-top="none" fo:border-bottom="0.75pt solid #000000"/>
    </style:style>
    <style:style style:name="Tablica7" style:family="table">
      <style:table-properties style:width="15.984cm" fo:margin-left="0cm" fo:margin-top="0cm" fo:margin-bottom="0cm" table:align="left" style:writing-mode="lr-tb"/>
    </style:style>
    <style:style style:name="Tablica7.A" style:family="table-column">
      <style:table-column-properties style:column-width="3.995cm"/>
    </style:style>
    <style:style style:name="Tablica7.C" style:family="table-column">
      <style:table-column-properties style:column-width="3.993cm"/>
    </style:style>
    <style:style style:name="Tablica7.D" style:family="table-column">
      <style:table-column-properties style:column-width="4.001cm"/>
    </style:style>
    <style:style style:name="Tablica7.1" style:family="table-row">
      <style:table-row-properties fo:keep-together="auto"/>
    </style:style>
    <style:style style:name="Tablica7.A1" style:family="table-cell">
      <style:table-cell-properties fo:padding-left="0.191cm" fo:padding-right="0.191cm" fo:padding-top="0cm" fo:padding-bottom="0cm" fo:border="0.5pt solid #000000"/>
    </style:style>
    <style:style style:name="Tablica8" style:family="table">
      <style:table-properties style:width="15.984cm" fo:margin-left="0cm" fo:margin-top="0cm" fo:margin-bottom="0cm" table:align="left" style:writing-mode="lr-tb"/>
    </style:style>
    <style:style style:name="Tablica8.A" style:family="table-column">
      <style:table-column-properties style:column-width="3.995cm"/>
    </style:style>
    <style:style style:name="Tablica8.C" style:family="table-column">
      <style:table-column-properties style:column-width="3.993cm"/>
    </style:style>
    <style:style style:name="Tablica8.D" style:family="table-column">
      <style:table-column-properties style:column-width="4.001cm"/>
    </style:style>
    <style:style style:name="Tablica8.1" style:family="table-row">
      <style:table-row-properties fo:keep-together="auto"/>
    </style:style>
    <style:style style:name="Tablica8.A1" style:family="table-cell">
      <style:table-cell-properties fo:padding-left="0.191cm" fo:padding-right="0.191cm" fo:padding-top="0cm" fo:padding-bottom="0cm" fo:border="0.5pt solid #000000"/>
    </style:style>
    <style:style style:name="Tablica9" style:family="table">
      <style:table-properties style:width="15.984cm" fo:margin-left="0cm" fo:margin-top="0cm" fo:margin-bottom="0cm" table:align="left" style:writing-mode="lr-tb"/>
    </style:style>
    <style:style style:name="Tablica9.A" style:family="table-column">
      <style:table-column-properties style:column-width="3.995cm"/>
    </style:style>
    <style:style style:name="Tablica9.C" style:family="table-column">
      <style:table-column-properties style:column-width="3.993cm"/>
    </style:style>
    <style:style style:name="Tablica9.D" style:family="table-column">
      <style:table-column-properties style:column-width="4.001cm"/>
    </style:style>
    <style:style style:name="Tablica9.1" style:family="table-row">
      <style:table-row-properties fo:keep-together="auto"/>
    </style:style>
    <style:style style:name="Tablica9.A1" style:family="table-cell">
      <style:table-cell-properties fo:padding-left="0.191cm" fo:padding-right="0.191cm" fo:padding-top="0cm" fo:padding-bottom="0cm" fo:border="0.5pt solid #000000"/>
    </style:style>
    <style:style style:name="Tablica10" style:family="table">
      <style:table-properties style:width="15.974cm" fo:margin-left="0cm" fo:margin-top="0cm" fo:margin-bottom="0cm" table:align="left" style:writing-mode="lr-tb"/>
    </style:style>
    <style:style style:name="Tablica10.A" style:family="table-column">
      <style:table-column-properties style:column-width="4.03cm"/>
    </style:style>
    <style:style style:name="Tablica10.B" style:family="table-column">
      <style:table-column-properties style:column-width="3.997cm"/>
    </style:style>
    <style:style style:name="Tablica10.C" style:family="table-column">
      <style:table-column-properties style:column-width="3.972cm"/>
    </style:style>
    <style:style style:name="Tablica10.D" style:family="table-column">
      <style:table-column-properties style:column-width="3.974cm"/>
    </style:style>
    <style:style style:name="Tablica10.1" style:family="table-row">
      <style:table-row-properties fo:keep-together="auto"/>
    </style:style>
    <style:style style:name="Tablica10.A1" style:family="table-cell">
      <style:table-cell-properties fo:padding="0.026cm" fo:border="0.75pt solid #000000"/>
    </style:style>
    <style:style style:name="Tablica10.B1" style:family="table-cell">
      <style:table-cell-properties fo:padding="0.026cm" fo:border-left="none" fo:border-right="0.75pt solid #000000" fo:border-top="0.75pt solid #000000" fo:border-bottom="0.75pt solid #000000"/>
    </style:style>
    <style:style style:name="Tablica10.A2" style:family="table-cell">
      <style:table-cell-properties fo:padding="0.026cm" fo:border-left="0.75pt solid #000000" fo:border-right="0.75pt solid #000000" fo:border-top="none" fo:border-bottom="0.75pt solid #000000"/>
    </style:style>
    <style:style style:name="Tablica10.B2" style:family="table-cell">
      <style:table-cell-properties fo:padding="0.026cm" fo:border-left="none" fo:border-right="0.75pt solid #000000" fo:border-top="none" fo:border-bottom="0.75pt solid #000000"/>
    </style:style>
    <style:style style:name="Tablica11" style:family="table">
      <style:table-properties style:width="15.984cm" fo:margin-left="0cm" fo:margin-top="0cm" fo:margin-bottom="0cm" table:align="left" style:writing-mode="lr-tb"/>
    </style:style>
    <style:style style:name="Tablica11.A" style:family="table-column">
      <style:table-column-properties style:column-width="3.995cm"/>
    </style:style>
    <style:style style:name="Tablica11.C" style:family="table-column">
      <style:table-column-properties style:column-width="3.993cm"/>
    </style:style>
    <style:style style:name="Tablica11.D" style:family="table-column">
      <style:table-column-properties style:column-width="4.001cm"/>
    </style:style>
    <style:style style:name="Tablica11.1" style:family="table-row">
      <style:table-row-properties fo:keep-together="auto"/>
    </style:style>
    <style:style style:name="Tablica11.A1" style:family="table-cell">
      <style:table-cell-properties fo:padding-left="0.191cm" fo:padding-right="0.191cm" fo:padding-top="0cm" fo:padding-bottom="0cm" fo:border="0.5pt solid #000000"/>
    </style:style>
    <style:style style:name="Tablica12" style:family="table">
      <style:table-properties style:width="18.526cm" fo:margin-left="-0.259cm" fo:margin-top="0cm" fo:margin-bottom="0cm" table:align="left" style:writing-mode="lr-tb"/>
    </style:style>
    <style:style style:name="Tablica12.A" style:family="table-column">
      <style:table-column-properties style:column-width="3.431cm"/>
    </style:style>
    <style:style style:name="Tablica12.B" style:family="table-column">
      <style:table-column-properties style:column-width="3.484cm"/>
    </style:style>
    <style:style style:name="Tablica12.C" style:family="table-column">
      <style:table-column-properties style:column-width="3.833cm"/>
    </style:style>
    <style:style style:name="Tablica12.D" style:family="table-column">
      <style:table-column-properties style:column-width="4.309cm"/>
    </style:style>
    <style:style style:name="Tablica12.E" style:family="table-column">
      <style:table-column-properties style:column-width="3.47cm"/>
    </style:style>
    <style:style style:name="Tablica12.1" style:family="table-row">
      <style:table-row-properties fo:keep-together="auto"/>
    </style:style>
    <style:style style:name="Tablica12.A1" style:family="table-cell">
      <style:table-cell-properties fo:background-color="#ffe599" fo:padding-left="0.191cm" fo:padding-right="0.191cm" fo:padding-top="0cm" fo:padding-bottom="0cm" fo:border="0.5pt solid #000000">
        <style:background-image/>
      </style:table-cell-properties>
    </style:style>
    <style:style style:name="Tablica12.A2" style:family="table-cell">
      <style:table-cell-properties fo:padding-left="0.191cm" fo:padding-right="0.191cm" fo:padding-top="0cm" fo:padding-bottom="0cm" fo:border="0.5pt solid #000000"/>
    </style:style>
    <style:style style:name="Tablica12.B2" style:family="table-cell">
      <style:table-cell-properties fo:padding-left="0.191cm" fo:padding-right="0.191cm" fo:padding-top="0cm" fo:padding-bottom="0cm" fo:border="0.5pt solid #000000"/>
    </style:style>
    <style:style style:name="Tablica12.C2" style:family="table-cell">
      <style:table-cell-properties fo:padding-left="0.191cm" fo:padding-right="0.191cm" fo:padding-top="0cm" fo:padding-bottom="0cm" fo:border="0.5pt solid #000000"/>
    </style:style>
    <style:style style:name="Tablica12.D2" style:family="table-cell">
      <style:table-cell-properties fo:padding-left="0.191cm" fo:padding-right="0.191cm" fo:padding-top="0cm" fo:padding-bottom="0cm" fo:border="0.5pt solid #000000"/>
    </style:style>
    <style:style style:name="Tablica12.E2" style:family="table-cell">
      <style:table-cell-properties fo:padding-left="0.191cm" fo:padding-right="0.191cm" fo:padding-top="0cm" fo:padding-bottom="0cm" fo:border="0.5pt solid #000000"/>
    </style:style>
    <style:style style:name="Tablica12.4" style:family="table-row">
      <style:table-row-properties style:min-row-height="2.399cm" fo:keep-together="auto"/>
    </style:style>
    <style:style style:name="Tablica12.A4" style:family="table-cell">
      <style:table-cell-properties fo:padding-left="0.191cm" fo:padding-right="0.191cm" fo:padding-top="0cm" fo:padding-bottom="0cm" fo:border="0.5pt solid #000000"/>
    </style:style>
    <style:style style:name="Tablica12.B4" style:family="table-cell">
      <style:table-cell-properties fo:padding-left="0.191cm" fo:padding-right="0.191cm" fo:padding-top="0cm" fo:padding-bottom="0cm" fo:border="0.5pt solid #000000"/>
    </style:style>
    <style:style style:name="Tablica12.C4" style:family="table-cell">
      <style:table-cell-properties fo:padding-left="0.191cm" fo:padding-right="0.191cm" fo:padding-top="0cm" fo:padding-bottom="0cm" fo:border="0.5pt solid #000000"/>
    </style:style>
    <style:style style:name="Tablica12.D4" style:family="table-cell">
      <style:table-cell-properties fo:padding-left="0.191cm" fo:padding-right="0.191cm" fo:padding-top="0cm" fo:padding-bottom="0cm" fo:border="0.5pt solid #000000"/>
    </style:style>
    <style:style style:name="Tablica12.E4" style:family="table-cell">
      <style:table-cell-properties fo:padding-left="0.191cm" fo:padding-right="0.191cm" fo:padding-top="0cm" fo:padding-bottom="0cm" fo:border="0.5pt solid #000000"/>
    </style:style>
    <style:style style:name="Tablica12.5" style:family="table-row">
      <style:table-row-properties style:min-row-height="3.059cm" fo:keep-together="auto"/>
    </style:style>
    <style:style style:name="Tablica13" style:family="table">
      <style:table-properties style:width="15.984cm" fo:margin-left="0cm" fo:margin-top="0cm" fo:margin-bottom="0cm" table:align="left" style:writing-mode="lr-tb"/>
    </style:style>
    <style:style style:name="Tablica13.A" style:family="table-column">
      <style:table-column-properties style:column-width="3.357cm"/>
    </style:style>
    <style:style style:name="Tablica13.B" style:family="table-column">
      <style:table-column-properties style:column-width="3.253cm"/>
    </style:style>
    <style:style style:name="Tablica13.C" style:family="table-column">
      <style:table-column-properties style:column-width="3.672cm"/>
    </style:style>
    <style:style style:name="Tablica13.D" style:family="table-column">
      <style:table-column-properties style:column-width="3.316cm"/>
    </style:style>
    <style:style style:name="Tablica13.E" style:family="table-column">
      <style:table-column-properties style:column-width="2.387cm"/>
    </style:style>
    <style:style style:name="Tablica13.1" style:family="table-row">
      <style:table-row-properties fo:keep-together="auto"/>
    </style:style>
    <style:style style:name="Tablica13.A1" style:family="table-cell">
      <style:table-cell-properties fo:background-color="#a8d08d" fo:padding-left="0.191cm" fo:padding-right="0.191cm" fo:padding-top="0cm" fo:padding-bottom="0cm" fo:border="0.5pt solid #000000">
        <style:background-image/>
      </style:table-cell-properties>
    </style:style>
    <style:style style:name="Tablica13.A2" style:family="table-cell">
      <style:table-cell-properties fo:padding-left="0.191cm" fo:padding-right="0.191cm" fo:padding-top="0cm" fo:padding-bottom="0cm" fo:border="0.5pt solid #000000"/>
    </style:style>
    <style:style style:name="Tablica13.B2" style:family="table-cell">
      <style:table-cell-properties fo:padding-left="0.191cm" fo:padding-right="0.191cm" fo:padding-top="0cm" fo:padding-bottom="0cm" fo:border="0.5pt solid #000000"/>
    </style:style>
    <style:style style:name="Tablica13.C2" style:family="table-cell">
      <style:table-cell-properties fo:padding-left="0.191cm" fo:padding-right="0.191cm" fo:padding-top="0cm" fo:padding-bottom="0cm" fo:border="0.5pt solid #000000"/>
    </style:style>
    <style:style style:name="Tablica13.D2" style:family="table-cell">
      <style:table-cell-properties fo:padding-left="0.191cm" fo:padding-right="0.191cm" fo:padding-top="0cm" fo:padding-bottom="0cm" fo:border="0.5pt solid #000000"/>
    </style:style>
    <style:style style:name="Tablica13.E2" style:family="table-cell">
      <style:table-cell-properties fo:padding-left="0.191cm" fo:padding-right="0.191cm" fo:padding-top="0cm" fo:padding-bottom="0cm" fo:border="0.5pt solid #000000"/>
    </style:style>
    <style:style style:name="Tablica13.E3" style:family="table-cell">
      <style:table-cell-properties fo:padding-left="0.191cm" fo:padding-right="0.191cm" fo:padding-top="0cm" fo:padding-bottom="0cm" fo:border="0.5pt solid #000000"/>
    </style:style>
    <style:style style:name="Tablica13.A4" style:family="table-cell">
      <style:table-cell-properties fo:padding-left="0.191cm" fo:padding-right="0.191cm" fo:padding-top="0cm" fo:padding-bottom="0cm" fo:border="0.5pt solid #000000"/>
    </style:style>
    <style:style style:name="Tablica13.B4" style:family="table-cell">
      <style:table-cell-properties fo:padding-left="0.191cm" fo:padding-right="0.191cm" fo:padding-top="0cm" fo:padding-bottom="0cm" fo:border="0.5pt solid #000000"/>
    </style:style>
    <style:style style:name="Tablica13.C4" style:family="table-cell">
      <style:table-cell-properties fo:padding-left="0.191cm" fo:padding-right="0.191cm" fo:padding-top="0cm" fo:padding-bottom="0cm" fo:border="0.5pt solid #000000"/>
    </style:style>
    <style:style style:name="Tablica13.D4" style:family="table-cell">
      <style:table-cell-properties fo:padding-left="0.191cm" fo:padding-right="0.191cm" fo:padding-top="0cm" fo:padding-bottom="0cm" fo:border="0.5pt solid #000000"/>
    </style:style>
    <style:style style:name="Tablica13.E4" style:family="table-cell">
      <style:table-cell-properties fo:padding-left="0.191cm" fo:padding-right="0.191cm" fo:padding-top="0cm" fo:padding-bottom="0cm" fo:border="0.5pt solid #000000"/>
    </style:style>
    <style:style style:name="Tablica14" style:family="table">
      <style:table-properties style:width="15.984cm" fo:margin-left="0cm" fo:margin-top="0cm" fo:margin-bottom="0cm" table:align="left" style:writing-mode="lr-tb"/>
    </style:style>
    <style:style style:name="Tablica14.A" style:family="table-column">
      <style:table-column-properties style:column-width="3.489cm"/>
    </style:style>
    <style:style style:name="Tablica14.B" style:family="table-column">
      <style:table-column-properties style:column-width="3.327cm"/>
    </style:style>
    <style:style style:name="Tablica14.C" style:family="table-column">
      <style:table-column-properties style:column-width="3.337cm"/>
    </style:style>
    <style:style style:name="Tablica14.D" style:family="table-column">
      <style:table-column-properties style:column-width="3.298cm"/>
    </style:style>
    <style:style style:name="Tablica14.E" style:family="table-column">
      <style:table-column-properties style:column-width="2.533cm"/>
    </style:style>
    <style:style style:name="Tablica14.1" style:family="table-row">
      <style:table-row-properties fo:keep-together="auto"/>
    </style:style>
    <style:style style:name="Tablica14.A1" style:family="table-cell">
      <style:table-cell-properties fo:background-color="#a8d08d" fo:padding-left="0.191cm" fo:padding-right="0.191cm" fo:padding-top="0cm" fo:padding-bottom="0cm" fo:border="0.5pt solid #000000">
        <style:background-image/>
      </style:table-cell-properties>
    </style:style>
    <style:style style:name="Tablica14.A2" style:family="table-cell">
      <style:table-cell-properties fo:padding-left="0.191cm" fo:padding-right="0.191cm" fo:padding-top="0cm" fo:padding-bottom="0cm" fo:border="0.5pt solid #000000"/>
    </style:style>
    <style:style style:name="Tablica14.B2" style:family="table-cell">
      <style:table-cell-properties fo:padding-left="0.191cm" fo:padding-right="0.191cm" fo:padding-top="0cm" fo:padding-bottom="0cm" fo:border="0.5pt solid #000000"/>
    </style:style>
    <style:style style:name="Tablica14.C2" style:family="table-cell">
      <style:table-cell-properties fo:padding-left="0.191cm" fo:padding-right="0.191cm" fo:padding-top="0cm" fo:padding-bottom="0cm" fo:border="0.5pt solid #000000"/>
    </style:style>
    <style:style style:name="Tablica14.D2" style:family="table-cell">
      <style:table-cell-properties fo:padding-left="0.191cm" fo:padding-right="0.191cm" fo:padding-top="0cm" fo:padding-bottom="0cm" fo:border="0.5pt solid #000000"/>
    </style:style>
    <style:style style:name="Tablica14.E2" style:family="table-cell">
      <style:table-cell-properties fo:padding-left="0.191cm" fo:padding-right="0.191cm" fo:padding-top="0cm" fo:padding-bottom="0cm" fo:border="0.5pt solid #000000"/>
    </style:style>
    <style:style style:name="Tablica14.E3" style:family="table-cell">
      <style:table-cell-properties fo:padding-left="0.191cm" fo:padding-right="0.191cm" fo:padding-top="0cm" fo:padding-bottom="0cm" fo:border="0.5pt solid #000000"/>
    </style:style>
    <style:style style:name="Tablica14.A4" style:family="table-cell">
      <style:table-cell-properties fo:padding-left="0.191cm" fo:padding-right="0.191cm" fo:padding-top="0cm" fo:padding-bottom="0cm" fo:border="0.5pt solid #000000"/>
    </style:style>
    <style:style style:name="Tablica14.B4" style:family="table-cell">
      <style:table-cell-properties fo:padding-left="0.191cm" fo:padding-right="0.191cm" fo:padding-top="0cm" fo:padding-bottom="0cm" fo:border="0.5pt solid #000000"/>
    </style:style>
    <style:style style:name="Tablica14.C4" style:family="table-cell">
      <style:table-cell-properties fo:padding-left="0.191cm" fo:padding-right="0.191cm" fo:padding-top="0cm" fo:padding-bottom="0cm" fo:border="0.5pt solid #000000"/>
    </style:style>
    <style:style style:name="Tablica14.D4" style:family="table-cell">
      <style:table-cell-properties fo:padding-left="0.191cm" fo:padding-right="0.191cm" fo:padding-top="0cm" fo:padding-bottom="0cm" fo:border="0.5pt solid #000000"/>
    </style:style>
    <style:style style:name="Tablica14.E4" style:family="table-cell">
      <style:table-cell-properties fo:padding-left="0.191cm" fo:padding-right="0.191cm" fo:padding-top="0cm" fo:padding-bottom="0cm" fo:border="0.5pt solid #000000"/>
    </style:style>
    <style:style style:name="Tablica15" style:family="table">
      <style:table-properties style:width="16.244cm" fo:margin-left="0cm" fo:margin-top="0cm" fo:margin-bottom="0cm" table:align="left" style:writing-mode="lr-tb"/>
    </style:style>
    <style:style style:name="Tablica15.A" style:family="table-column">
      <style:table-column-properties style:column-width="3.5cm"/>
    </style:style>
    <style:style style:name="Tablica15.B" style:family="table-column">
      <style:table-column-properties style:column-width="4.242cm"/>
    </style:style>
    <style:style style:name="Tablica15.C" style:family="table-column">
      <style:table-column-properties style:column-width="4.498cm"/>
    </style:style>
    <style:style style:name="Tablica15.D" style:family="table-column">
      <style:table-column-properties style:column-width="4.004cm"/>
    </style:style>
    <style:style style:name="Tablica15.1" style:family="table-row">
      <style:table-row-properties style:min-row-height="0.123cm" fo:keep-together="auto"/>
    </style:style>
    <style:style style:name="Tablica15.A1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ica15.B1" style:family="table-cell">
      <style:table-cell-properties fo:background-color="#d5dce4" fo:padding-left="0.191cm" fo:padding-right="0.191cm" fo:padding-top="0cm" fo:padding-bottom="0cm" fo:border="0.5pt solid #000000">
        <style:background-image/>
      </style:table-cell-properties>
    </style:style>
    <style:style style:name="Tablica15.2" style:family="table-row">
      <style:table-row-properties fo:keep-together="auto"/>
    </style:style>
    <style:style style:name="Tablica15.A2" style:family="table-cell">
      <style:table-cell-properties fo:padding-left="0.191cm" fo:padding-right="0.191cm" fo:padding-top="0cm" fo:padding-bottom="0cm" fo:border="0.5pt solid #000000"/>
    </style:style>
    <style:style style:name="Tablica15.B2" style:family="table-cell">
      <style:table-cell-properties fo:padding-left="0.191cm" fo:padding-right="0.191cm" fo:padding-top="0cm" fo:padding-bottom="0cm" fo:border="0.5pt solid #000000"/>
    </style:style>
    <style:style style:name="Tablica15.C2" style:family="table-cell">
      <style:table-cell-properties fo:padding-left="0.191cm" fo:padding-right="0.191cm" fo:padding-top="0cm" fo:padding-bottom="0cm" fo:border="0.5pt solid #000000"/>
    </style:style>
    <style:style style:name="Tablica15.D2" style:family="table-cell">
      <style:table-cell-properties fo:padding-left="0.191cm" fo:padding-right="0.191cm" fo:padding-top="0cm" fo:padding-bottom="0cm" fo:border="0.5pt solid #000000"/>
    </style:style>
    <style:style style:name="Tablica15.3" style:family="table-row">
      <style:table-row-properties fo:keep-together="auto"/>
    </style:style>
    <style:style style:name="Tablica15.4" style:family="table-row">
      <style:table-row-properties style:min-row-height="2.905cm" fo:keep-together="auto"/>
    </style:style>
    <style:style style:name="Tablica15.A4" style:family="table-cell">
      <style:table-cell-properties fo:padding-left="0.191cm" fo:padding-right="0.191cm" fo:padding-top="0cm" fo:padding-bottom="0cm" fo:border="0.5pt solid #000000"/>
    </style:style>
    <style:style style:name="Tablica15.B4" style:family="table-cell">
      <style:table-cell-properties fo:padding-left="0.191cm" fo:padding-right="0.191cm" fo:padding-top="0cm" fo:padding-bottom="0cm" fo:border="0.5pt solid #000000"/>
    </style:style>
    <style:style style:name="Tablica15.C4" style:family="table-cell">
      <style:table-cell-properties fo:padding-left="0.191cm" fo:padding-right="0.191cm" fo:padding-top="0cm" fo:padding-bottom="0cm" fo:border="0.5pt solid #000000"/>
    </style:style>
    <style:style style:name="Tablica15.D4" style:family="table-cell">
      <style:table-cell-properties fo:padding-left="0.191cm" fo:padding-right="0.191cm" fo:padding-top="0cm" fo:padding-bottom="0cm" fo:border="0.5pt solid #000000"/>
    </style:style>
    <style:style style:name="Tablica16" style:family="table">
      <style:table-properties style:width="15.984cm" fo:margin-left="0cm" fo:margin-top="0cm" fo:margin-bottom="0cm" table:align="left" style:writing-mode="lr-tb"/>
    </style:style>
    <style:style style:name="Tablica16.A" style:family="table-column">
      <style:table-column-properties style:column-width="3.995cm"/>
    </style:style>
    <style:style style:name="Tablica16.C" style:family="table-column">
      <style:table-column-properties style:column-width="3.993cm"/>
    </style:style>
    <style:style style:name="Tablica16.D" style:family="table-column">
      <style:table-column-properties style:column-width="4.001cm"/>
    </style:style>
    <style:style style:name="Tablica16.1" style:family="table-row">
      <style:table-row-properties fo:keep-together="auto"/>
    </style:style>
    <style:style style:name="Tablica16.A1" style:family="table-cell">
      <style:table-cell-properties fo:padding-left="0.191cm" fo:padding-right="0.191cm" fo:padding-top="0cm" fo:padding-bottom="0cm" fo:border="0.5pt solid #000000"/>
    </style:style>
    <style:style style:name="Tablica17" style:family="table">
      <style:table-properties style:width="15.976cm" fo:margin-left="0cm" fo:margin-top="0cm" fo:margin-bottom="0cm" table:align="left" style:writing-mode="lr-tb"/>
    </style:style>
    <style:style style:name="Tablica17.A" style:family="table-column">
      <style:table-column-properties style:column-width="4.006cm"/>
    </style:style>
    <style:style style:name="Tablica17.B" style:family="table-column">
      <style:table-column-properties style:column-width="4.001cm"/>
    </style:style>
    <style:style style:name="Tablica17.C" style:family="table-column">
      <style:table-column-properties style:column-width="3.986cm"/>
    </style:style>
    <style:style style:name="Tablica17.D" style:family="table-column">
      <style:table-column-properties style:column-width="3.983cm"/>
    </style:style>
    <style:style style:name="Tablica17.1" style:family="table-row">
      <style:table-row-properties fo:keep-together="auto"/>
    </style:style>
    <style:style style:name="Tablica17.A1" style:family="table-cell">
      <style:table-cell-properties fo:padding="0.026cm" fo:border="0.75pt solid #000000"/>
    </style:style>
    <style:style style:name="Tablica17.B1" style:family="table-cell">
      <style:table-cell-properties fo:padding="0.026cm" fo:border-left="none" fo:border-right="0.75pt solid #000000" fo:border-top="0.75pt solid #000000" fo:border-bottom="0.75pt solid #000000"/>
    </style:style>
    <style:style style:name="Tablica17.A2" style:family="table-cell">
      <style:table-cell-properties fo:padding="0.026cm" fo:border-left="0.75pt solid #000000" fo:border-right="0.75pt solid #000000" fo:border-top="none" fo:border-bottom="0.75pt solid #000000"/>
    </style:style>
    <style:style style:name="Tablica17.B2" style:family="table-cell">
      <style:table-cell-properties fo:padding="0.026cm" fo:border-left="none" fo:border-right="0.75pt solid #000000" fo:border-top="none" fo:border-bottom="0.75pt solid #000000"/>
    </style:style>
    <style:style style:name="Tablica18" style:family="table">
      <style:table-properties style:width="15.984cm" fo:margin-left="0cm" fo:margin-top="0cm" fo:margin-bottom="0cm" table:align="left" style:writing-mode="lr-tb"/>
    </style:style>
    <style:style style:name="Tablica18.A" style:family="table-column">
      <style:table-column-properties style:column-width="3.995cm"/>
    </style:style>
    <style:style style:name="Tablica18.C" style:family="table-column">
      <style:table-column-properties style:column-width="3.993cm"/>
    </style:style>
    <style:style style:name="Tablica18.D" style:family="table-column">
      <style:table-column-properties style:column-width="4.001cm"/>
    </style:style>
    <style:style style:name="Tablica18.1" style:family="table-row">
      <style:table-row-properties fo:keep-together="auto"/>
    </style:style>
    <style:style style:name="Tablica18.A1" style:family="table-cell">
      <style:table-cell-properties fo:padding-left="0.191cm" fo:padding-right="0.191cm" fo:padding-top="0cm" fo:padding-bottom="0cm" fo:border="0.5pt solid #000000"/>
    </style:style>
    <style:style style:name="Tablica19" style:family="table">
      <style:table-properties style:width="15.974cm" fo:margin-left="0cm" fo:margin-top="0cm" fo:margin-bottom="0cm" table:align="left" style:writing-mode="lr-tb"/>
    </style:style>
    <style:style style:name="Tablica19.A" style:family="table-column">
      <style:table-column-properties style:column-width="3.988cm"/>
    </style:style>
    <style:style style:name="Tablica19.B" style:family="table-column">
      <style:table-column-properties style:column-width="4.011cm"/>
    </style:style>
    <style:style style:name="Tablica19.C" style:family="table-column">
      <style:table-column-properties style:column-width="3.985cm"/>
    </style:style>
    <style:style style:name="Tablica19.D" style:family="table-column">
      <style:table-column-properties style:column-width="3.99cm"/>
    </style:style>
    <style:style style:name="Tablica19.1" style:family="table-row">
      <style:table-row-properties fo:keep-together="auto"/>
    </style:style>
    <style:style style:name="Tablica19.A1" style:family="table-cell">
      <style:table-cell-properties fo:background-color="transparent" fo:padding="0.026cm" fo:border="0.75pt solid #000000">
        <style:background-image/>
      </style:table-cell-properties>
    </style:style>
    <style:style style:name="Tablica19.B1" style:family="table-cell">
      <style:table-cell-properties fo:background-color="transparent" fo:padding="0.026cm" fo:border-left="none" fo:border-right="0.75pt solid #000000" fo:border-top="0.75pt solid #000000" fo:border-bottom="0.75pt solid #000000">
        <style:background-image/>
      </style:table-cell-properties>
    </style:style>
    <style:style style:name="Tablica19.A2" style:family="table-cell">
      <style:table-cell-properties fo:background-color="transparent" fo:padding="0.026cm" fo:border-left="0.75pt solid #000000" fo:border-right="0.75pt solid #000000" fo:border-top="none" fo:border-bottom="0.75pt solid #000000">
        <style:background-image/>
      </style:table-cell-properties>
    </style:style>
    <style:style style:name="Tablica19.B2" style:family="table-cell">
      <style:table-cell-properties fo:background-color="transparent" fo:padding="0.026cm" fo:border-left="none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fo:color="#000000" style:font-name="Calibri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officeooo:rsid="00117b87" officeooo:paragraph-rsid="001103da" style:font-weight-asian="bold" style:font-name-complex="Arial" style:font-weight-complex="bold"/>
    </style:style>
    <style:style style:name="P6" style:family="paragraph" style:parent-style-name="Standard">
      <style:paragraph-properties fo:line-height="100%"/>
      <style:text-properties style:font-name="Calibri" fo:font-size="14pt" fo:font-weight="bold" officeooo:paragraph-rsid="000dc8e1" style:font-name-asian="Yu Mincho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00%"/>
      <style:text-properties style:font-name="Calibri" fo:font-size="14pt" officeooo:paragraph-rsid="000dc8e1" style:font-name-asian="Yu Mincho" style:font-size-asian="14pt" style:font-name-complex="Arial" style:font-size-complex="14pt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00%"/>
      <style:text-properties officeooo:paragraph-rsid="000dc8e1"/>
    </style:style>
    <style:style style:name="P10" style:family="paragraph" style:parent-style-name="Standard">
      <style:text-properties fo:font-size="14pt" officeooo:paragraph-rsid="000dc8e1" style:font-size-asian="14pt" style:font-name-complex="Times New Roman1" style:font-size-complex="14pt"/>
    </style:style>
    <style:style style:name="P11" style:family="paragraph" style:parent-style-name="Standard">
      <style:text-properties officeooo:paragraph-rsid="000dc8e1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dc8e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>
        <style:tab-stops>
          <style:tab-stop style:position="6.297cm"/>
        </style:tab-stops>
      </style:paragraph-properties>
      <style:text-properties style:font-name="Times New Roman" fo:font-size="12pt" fo:font-weight="bold" officeooo:paragraph-rsid="000dc8e1" style:font-size-asian="12pt" style:font-weight-asian="bold" style:font-name-complex="Times New Roman1" style:font-size-complex="12pt"/>
    </style:style>
    <style:style style:name="P14" style:family="paragraph" style:parent-style-name="Standard">
      <style:text-properties style:font-name="Times New Roman" fo:font-size="12pt" fo:font-weight="bold" officeooo:paragraph-rsid="000dc8e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0dc8e1" style:font-size-asian="12pt" style:font-name-complex="Times New Roman1" style:font-size-complex="12pt"/>
    </style:style>
    <style:style style:name="P16" style:family="paragraph" style:parent-style-name="Standard">
      <style:paragraph-properties>
        <style:tab-stops>
          <style:tab-stop style:position="4.207cm"/>
        </style:tab-stops>
      </style:paragraph-properties>
      <style:text-properties style:font-name="Times New Roman" fo:font-size="12pt" officeooo:paragraph-rsid="000dc8e1" style:font-size-asian="12pt" style:font-name-complex="Times New Roman1" style:font-size-complex="12pt"/>
    </style:style>
    <style:style style:name="P17" style:family="paragraph" style:parent-style-name="Standard">
      <style:paragraph-properties>
        <style:tab-stops>
          <style:tab-stop style:position="2.011cm"/>
        </style:tab-stops>
      </style:paragraph-properties>
      <style:text-properties style:font-name="Times New Roman" fo:font-size="12pt" officeooo:paragraph-rsid="000dc8e1" style:font-size-asian="12pt" style:font-name-complex="Times New Roman1" style:font-size-complex="12pt"/>
    </style:style>
    <style:style style:name="P18" style:family="paragraph" style:parent-style-name="Standard">
      <style:text-properties style:font-name="Times New Roman" fo:font-size="12pt" officeooo:paragraph-rsid="000dc8e1" style:font-size-asian="12pt" style:font-name-complex="Times New Roman1" style:font-size-complex="12pt"/>
    </style:style>
    <style:style style:name="P19" style:family="paragraph" style:parent-style-name="Standard">
      <style:paragraph-properties fo:line-height="105%"/>
      <style:text-properties style:font-name="Times New Roman" fo:font-size="12pt" officeooo:paragraph-rsid="000dc8e1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00%"/>
      <style:text-properties style:font-name="Times New Roman" fo:font-size="12pt" officeooo:paragraph-rsid="000dc8e1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line-height="105%"/>
      <style:text-properties style:font-name="Times New Roman" fo:font-size="12pt" officeooo:paragraph-rsid="000dc8e1" style:font-name-asian="Calibri1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paragraph-rsid="000dc8e1"/>
    </style:style>
    <style:style style:name="P23" style:family="paragraph" style:parent-style-name="Standard">
      <style:text-properties fo:color="#222222" style:font-name="Times New Roman" fo:font-size="12pt" officeooo:paragraph-rsid="000dc8e1" fo:background-color="#ffffff" style:font-size-asian="12pt" style:font-name-complex="Times New Roman1" style:font-size-complex="12pt"/>
    </style:style>
    <style:style style:name="P24" style:family="paragraph" style:parent-style-name="Standard">
      <style:paragraph-properties fo:text-align="end" style:justify-single-word="false">
        <style:tab-stops>
          <style:tab-stop style:position="4.524cm"/>
        </style:tab-stops>
      </style:paragraph-properties>
      <style:text-properties fo:color="#222222" style:font-name="Times New Roman" fo:font-size="12pt" officeooo:rsid="000dc8e1" officeooo:paragraph-rsid="000dc8e1" fo:background-color="#ffffff" style:font-size-asian="12pt" style:font-name-complex="Times New Roman1" style:font-size-complex="12pt"/>
    </style:style>
    <style:style style:name="P25" style:family="paragraph" style:parent-style-name="Standard">
      <style:paragraph-properties>
        <style:tab-stops>
          <style:tab-stop style:position="4.524cm"/>
        </style:tab-stops>
      </style:paragraph-properties>
      <style:text-properties officeooo:rsid="000dc8e1" officeooo:paragraph-rsid="000dc8e1"/>
    </style:style>
    <style:style style:name="P26" style:family="paragraph" style:parent-style-name="Standard">
      <style:text-properties fo:text-transform="uppercase" style:font-name="Times New Roman" fo:font-size="12pt" officeooo:paragraph-rsid="000dc8e1" style:font-size-asian="12pt" style:font-name-complex="Times New Roman1" style:font-size-complex="12pt"/>
    </style:style>
    <style:style style:name="P27" style:family="paragraph" style:parent-style-name="Standard">
      <style:text-properties officeooo:paragraph-rsid="000f78cb"/>
    </style:style>
    <style:style style:name="P28" style:family="paragraph" style:parent-style-name="Standard">
      <style:paragraph-properties fo:text-align="center" style:justify-single-word="false"/>
      <style:text-properties officeooo:rsid="00106913" officeooo:paragraph-rsid="001103da"/>
    </style:style>
    <style:style style:name="P29" style:family="paragraph" style:parent-style-name="Standard">
      <style:paragraph-properties fo:text-align="start" style:justify-single-word="false"/>
      <style:text-properties officeooo:rsid="00106913" officeooo:paragraph-rsid="001103da"/>
    </style:style>
    <style:style style:name="P30" style:family="paragraph" style:parent-style-name="Standard">
      <style:paragraph-properties fo:text-align="center" style:justify-single-word="false"/>
      <style:text-properties fo:font-size="16pt" fo:font-weight="bold" officeooo:rsid="00143f1f" officeooo:paragraph-rsid="001103da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officeooo:rsid="00117b87" officeooo:paragraph-rsid="001103da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6pt" fo:font-weight="bold" officeooo:rsid="001103da" officeooo:paragraph-rsid="001103da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6pt" fo:font-weight="normal" officeooo:rsid="001103da" officeooo:paragraph-rsid="001103da" style:font-size-asian="16pt" style:font-weight-asian="normal" style:font-size-complex="16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6pt" fo:font-weight="normal" officeooo:rsid="00143f1f" officeooo:paragraph-rsid="001103da" style:font-size-asian="16pt" style:font-weight-asian="normal" style:font-size-complex="16pt" style:font-weight-complex="normal"/>
    </style:style>
    <style:style style:name="P35" style:family="paragraph" style:parent-style-name="Standard">
      <style:text-properties officeooo:rsid="001103da" officeooo:paragraph-rsid="001103da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Calibri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style:font-name="Calibri" fo:font-size="14pt" fo:font-weight="bold" officeooo:paragraph-rsid="000dc8e1" style:font-name-asian="Yu Mincho" style:font-size-asian="14pt" style:language-asian="hr" style:country-asian="HR" style:font-weight-asian="bold" style:font-name-complex="Arial" style:font-size-complex="14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4pt" fo:font-weight="bold" officeooo:paragraph-rsid="000dc8e1" style:font-name-asian="Yu Mincho" style:font-size-asian="14pt" style:language-asian="hr" style:country-asian="HR" style:font-weight-asian="bold" style:font-name-complex="Arial" style:font-size-complex="14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style:vertical-align="baseline"/>
      <style:text-properties style:font-name="Calibri" fo:font-size="14pt" fo:font-weight="bold" officeooo:paragraph-rsid="000dc8e1" style:font-name-asian="Times New Roman1" style:font-size-asian="14pt" style:language-asian="hr" style:country-asian="HR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style:vertical-align="baseline"/>
      <style:text-properties style:font-name="Calibri" fo:font-size="14pt" fo:font-weight="bold" officeooo:paragraph-rsid="000dc8e1" style:font-name-asian="Calibri1" style:font-size-asian="14pt" style:font-weight-asian="bold" style:font-name-complex="Times New Roman1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Calibri" fo:font-size="14pt" fo:font-weight="bold" officeooo:paragraph-rsid="000dc8e1" style:font-name-asian="Calibri1" style:font-size-asian="14pt" style:font-weight-asian="bold" style:font-name-complex="Times New Roman1" style:font-size-complex="14pt"/>
    </style:style>
    <style:style style:name="P42" style:family="paragraph" style:parent-style-name="Standard">
      <style:paragraph-properties fo:margin-top="0cm" fo:margin-bottom="0cm" loext:contextual-spacing="false" fo:line-height="100%" style:vertical-align="baseline"/>
      <style:text-properties style:font-name="Calibri" fo:font-size="14pt" officeooo:paragraph-rsid="000dc8e1" style:font-name-asian="Yu Mincho" style:font-size-asian="14pt" style:language-asian="hr" style:country-asian="HR" style:font-name-complex="Arial" style:font-size-complex="14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Calibri" fo:font-size="14pt" officeooo:paragraph-rsid="000dc8e1" style:font-name-asian="Yu Mincho" style:font-size-asian="14pt" style:language-asian="hr" style:country-asian="HR" style:font-name-complex="Arial" style:font-size-complex="14pt"/>
    </style:style>
    <style:style style:name="P44" style:family="paragraph" style:parent-style-name="Standard">
      <style:paragraph-properties fo:margin-top="0cm" fo:margin-bottom="0cm" loext:contextual-spacing="false" fo:line-height="100%" style:vertical-align="baseline"/>
      <style:text-properties style:font-name="Calibri" fo:font-size="14pt" officeooo:paragraph-rsid="000dc8e1" style:font-name-asian="Times New Roman1" style:font-size-asian="14pt" style:language-asian="hr" style:country-asian="HR" style:font-name-complex="Times New Roman1" style:font-size-complex="14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style:vertical-align="baseline"/>
      <style:text-properties style:font-name="Calibri" fo:font-size="14pt" officeooo:paragraph-rsid="000dc8e1" style:font-name-asian="Times New Roman1" style:font-size-asian="14pt" style:language-asian="hr" style:country-asian="HR" style:font-name-complex="Times New Roman1" style:font-size-complex="14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Calibri" fo:font-size="14pt" officeooo:paragraph-rsid="000dc8e1" style:font-name-asian="Times New Roman1" style:font-size-asian="14pt" style:language-asian="hr" style:country-asian="HR" style:font-name-complex="Times New Roman1" style:font-size-complex="14pt"/>
    </style:style>
    <style:style style:name="P47" style:family="paragraph" style:parent-style-name="Standard">
      <style:paragraph-properties fo:margin-top="0cm" fo:margin-bottom="0cm" loext:contextual-spacing="false" fo:line-height="100%" style:vertical-align="baseline"/>
      <style:text-properties style:font-name="Calibri" officeooo:paragraph-rsid="000dc8e1" style:font-name-asian="Calibri1" style:font-name-complex="Times New Roman1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dc8e1" style:font-name-asian="Calibri1" style:font-name-complex="Times New Roman1"/>
    </style:style>
    <style:style style:name="P49" style:family="paragraph" style:parent-style-name="Standard">
      <style:paragraph-properties fo:margin-top="0cm" fo:margin-bottom="0cm" loext:contextual-spacing="false" fo:line-height="100%" style:vertical-align="baseline"/>
      <style:text-properties style:font-name="Calibri" officeooo:paragraph-rsid="000dc8e1" style:font-name-asian="Yu Mincho" style:language-asian="hr" style:country-asian="HR" style:font-name-complex="Arial"/>
    </style:style>
    <style:style style:name="P50" style:family="paragraph" style:parent-style-name="Standard">
      <style:paragraph-properties fo:margin-top="0cm" fo:margin-bottom="0cm" loext:contextual-spacing="false" fo:line-height="100%" style:vertical-align="baseline"/>
      <style:text-properties style:font-name="Calibri" fo:font-size="12pt" officeooo:paragraph-rsid="000dc8e1" style:font-name-asian="Times New Roman1" style:font-size-asian="12pt" style:language-asian="hr" style:country-asian="HR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fo:text-transform="uppercase" fo:font-size="14pt" fo:font-weight="bold" officeooo:paragraph-rsid="000dc8e1" style:font-name-asian="Times New Roman1" style:font-size-asian="14pt" style:language-asian="hr" style:country-asian="HR" style:font-weight-asian="bold" style:font-name-complex="Times New Roman1" style:font-size-complex="14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style:vertical-align="baseline"/>
      <style:text-properties fo:text-transform="uppercase" fo:font-size="14pt" fo:font-weight="bold" officeooo:paragraph-rsid="000dc8e1" style:font-name-asian="Times New Roman1" style:font-size-asian="14pt" style:language-asian="hr" style:country-asian="HR" style:font-weight-asian="bold" style:font-name-complex="Times New Roman1" style:font-size-complex="14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style:vertical-align="baseline"/>
      <style:text-properties fo:text-transform="uppercase" fo:font-size="14pt" officeooo:paragraph-rsid="000dc8e1" style:font-name-asian="Times New Roman1" style:font-size-asian="14pt" style:language-asian="hr" style:country-asian="HR" style:font-name-complex="Times New Roman1" style:font-size-complex="14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style:vertical-align="baseline"/>
      <style:text-properties fo:text-transform="uppercase" fo:font-size="14pt" officeooo:paragraph-rsid="000dc8e1" style:font-name-asian="Times New Roman1" style:font-size-asian="14pt" style:language-asian="hr" style:country-asian="HR" style:font-name-complex="Times New Roman1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 style:vertical-align="baseline"/>
      <style:text-properties fo:text-transform="uppercase" style:font-name="Calibri" fo:font-size="14pt" officeooo:paragraph-rsid="000dc8e1" style:font-name-asian="Times New Roman1" style:font-size-asian="14pt" style:language-asian="hr" style:country-asian="HR" style:font-name-complex="Times New Roman1" style:font-size-complex="14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style:vertical-align="baseline"/>
      <style:text-properties fo:text-transform="uppercase" style:font-name="Calibri" fo:font-size="14pt" officeooo:paragraph-rsid="000dc8e1" style:font-name-asian="Times New Roman1" style:font-size-asian="14pt" style:language-asian="hr" style:country-asian="HR" style:font-name-complex="Times New Roman1" style:font-size-complex="14pt"/>
    </style:style>
    <style:style style:name="P57" style:family="paragraph" style:parent-style-name="Standard">
      <style:paragraph-properties fo:margin-top="0cm" fo:margin-bottom="0cm" loext:contextual-spacing="false" fo:line-height="100%" style:vertical-align="baseline"/>
      <style:text-properties fo:text-transform="uppercase" style:font-name="Calibri" fo:font-size="14pt" fo:font-weight="bold" officeooo:paragraph-rsid="000dc8e1" style:font-name-asian="Times New Roman1" style:font-size-asian="14pt" style:language-asian="hr" style:country-asian="HR" style:font-weight-asian="bold" style:font-name-complex="Times New Roman1" style:font-size-complex="14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style:vertical-align="baseline"/>
      <style:text-properties fo:text-transform="uppercase" fo:font-size="12pt" officeooo:paragraph-rsid="000dc8e1" style:font-name-asian="Times New Roman1" style:font-size-asian="12pt" style:language-asian="hr" style:country-asian="HR" style:font-name-complex="Times New Roman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style:vertical-align="baseline"/>
      <style:text-properties fo:text-transform="uppercase" style:font-name="Times New Roman" fo:font-size="12pt" officeooo:paragraph-rsid="000dc8e1" style:font-name-asian="Times New Roman1" style:font-size-asian="12pt" style:language-asian="hr" style:country-asian="HR" style:font-name-complex="Times New Roman1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style:vertical-align="baseline"/>
      <style:text-properties fo:text-transform="uppercase" style:font-name="Times New Roman" fo:font-size="12pt" fo:font-weight="bold" officeooo:paragraph-rsid="000dc8e1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fo:text-transform="uppercase" style:font-name="Times New Roman" fo:font-size="12pt" fo:font-weight="bold" officeooo:paragraph-rsid="000dc8e1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style:vertical-align="baseline"/>
      <style:text-properties officeooo:paragraph-rsid="000dc8e1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officeooo:paragraph-rsid="000dc8e1"/>
    </style:style>
    <style:style style:name="P64" style:family="paragraph" style:parent-style-name="Standard">
      <style:paragraph-properties fo:margin-top="0cm" fo:margin-bottom="0cm" loext:contextual-spacing="false" fo:line-height="100%">
        <style:tab-stops>
          <style:tab-stop style:position="2.242cm"/>
        </style:tab-stops>
      </style:paragraph-properties>
      <style:text-properties officeooo:paragraph-rsid="000dc8e1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officeooo:paragraph-rsid="000dc8e1"/>
    </style:style>
    <style:style style:name="P66" style:family="paragraph" style:parent-style-name="Standard">
      <style:paragraph-properties fo:margin-top="0cm" fo:margin-bottom="0cm" loext:contextual-spacing="false" fo:line-height="100%" style:vertical-align="baseline"/>
      <style:text-properties fo:font-size="14pt" officeooo:paragraph-rsid="000dc8e1" style:font-name-asian="Times New Roman1" style:font-size-asian="14pt" style:language-asian="hr" style:country-asian="HR" style:font-name-complex="Times New Roman1" style:font-size-complex="14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style:vertical-align="baseline"/>
      <style:text-properties fo:font-size="14pt" fo:font-weight="bold" officeooo:paragraph-rsid="000dc8e1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style:vertical-align="baseline"/>
      <style:text-properties fo:font-size="14pt" fo:font-weight="bold" officeooo:paragraph-rsid="000dc8e1" style:font-size-asian="14pt" style:language-asian="hr" style:country-asian="HR" style:font-weight-asian="bold" style:font-size-complex="14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style:vertical-align="baseline"/>
      <style:text-properties fo:font-size="14pt" officeooo:paragraph-rsid="000dc8e1" style:font-size-asian="14pt" style:font-size-complex="14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style:vertical-align="baseline"/>
      <style:text-properties fo:font-size="14pt" officeooo:paragraph-rsid="000dc8e1" style:font-size-asian="14pt" style:font-size-complex="14pt"/>
    </style:style>
    <style:style style:name="P71" style:family="paragraph" style:parent-style-name="Standard">
      <style:paragraph-properties fo:margin-top="0cm" fo:margin-bottom="0cm" loext:contextual-spacing="false" fo:line-height="100%" style:vertical-align="baseline"/>
      <style:text-properties fo:font-size="14pt" officeooo:paragraph-rsid="000dc8e1" style:font-size-asian="14pt" style:language-asian="hr" style:country-asian="HR" style:font-size-complex="14pt"/>
    </style:style>
    <style:style style:name="P72" style:family="paragraph" style:parent-style-name="Standard">
      <style:paragraph-properties fo:margin-top="0cm" fo:margin-bottom="0cm" loext:contextual-spacing="false" fo:line-height="100%" style:vertical-align="baseline"/>
      <style:text-properties officeooo:paragraph-rsid="000dc8e1" style:language-asian="hr" style:country-asian="HR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104cm" style:type="right"/>
        </style:tab-stops>
      </style:paragraph-properties>
      <style:text-properties style:font-name="Times New Roman" fo:font-size="12pt" fo:font-weight="bold" officeooo:paragraph-rsid="000dc8e1" style:font-size-asian="12pt" style:font-weight-asian="bold" style:font-name-complex="Times New Roman1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dc8e1" style:font-size-asian="12pt" style:font-weight-asian="bold" style:font-name-complex="Times New Roman1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434cm"/>
        </style:tab-stops>
      </style:paragraph-properties>
      <style:text-properties style:font-name="Times New Roman" fo:font-size="12pt" fo:font-weight="bold" officeooo:paragraph-rsid="000dc8e1" style:font-size-asian="12pt" style:font-weight-asian="bold" style:font-name-complex="Times New Roman1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>
        <style:tab-stops>
          <style:tab-stop style:position="2.242cm"/>
        </style:tab-stops>
      </style:paragraph-properties>
      <style:text-properties style:font-name="Times New Roman" fo:font-size="12pt" fo:font-weight="bold" officeooo:paragraph-rsid="000dc8e1" style:font-size-asian="12pt" style:font-weight-asian="bold" style:font-name-complex="Times New Roman1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dc8e1" style:font-size-asian="12pt" style:font-weight-asian="bold" style:font-name-complex="Times New Roman1" style:font-size-complex="12pt"/>
    </style:style>
    <style:style style:name="P78" style:family="paragraph" style:parent-style-name="Standard">
      <style:paragraph-properties fo:margin-top="0cm" fo:margin-bottom="0cm" loext:contextual-spacing="false" fo:line-height="105%"/>
      <style:text-properties style:font-name="Times New Roman" fo:font-size="12pt" fo:font-weight="bold" officeooo:paragraph-rsid="000dc8e1" style:font-size-asian="12pt" style:font-weight-asian="bold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style:font-name="Times New Roman" fo:font-size="12pt" fo:font-weight="bold" officeooo:paragraph-rsid="000dc8e1" style:font-size-asian="12pt" style:language-asian="hr" style:country-asian="HR" style:font-weight-asian="bold" style:font-name-complex="Times New Roman1" style:font-size-complex="12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dc8e1" style:font-size-asian="12pt" style:font-name-complex="Times New Roman1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style:vertical-align="baseline"/>
      <style:text-properties style:font-name="Times New Roman" fo:font-size="12pt" officeooo:paragraph-rsid="000dc8e1" style:font-size-asian="12pt" style:font-name-complex="Times New Roman1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dc8e1" style:font-size-asian="12pt" style:font-name-complex="Times New Roman1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>
        <style:tab-stops>
          <style:tab-stop style:position="4.339cm"/>
        </style:tab-stops>
      </style:paragraph-properties>
      <style:text-properties style:font-name="Times New Roman" fo:font-size="12pt" officeooo:paragraph-rsid="000dc8e1" style:font-size-asian="12pt" style:font-name-complex="Times New Roman1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dc8e1" style:font-size-asian="12pt" style:font-name-complex="Times New Roman1" style:font-size-complex="12pt"/>
    </style:style>
    <style:style style:name="P85" style:family="paragraph" style:parent-style-name="Standard">
      <style:paragraph-properties fo:margin-top="0cm" fo:margin-bottom="0cm" loext:contextual-spacing="false" fo:line-height="150%">
        <style:tab-stops>
          <style:tab-stop style:position="4.339cm"/>
        </style:tab-stops>
      </style:paragraph-properties>
      <style:text-properties style:font-name="Times New Roman" fo:font-size="12pt" officeooo:paragraph-rsid="000dc8e1" style:font-size-asian="12pt" style:font-name-complex="Times New Roman1" style:font-size-complex="12pt"/>
    </style:style>
    <style:style style:name="P8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dc8e1" style:font-size-asian="12pt" style:font-name-complex="Times New Roman1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style:vertical-align="baseline"/>
      <style:text-properties style:font-name="Times New Roman" fo:font-size="12pt" officeooo:paragraph-rsid="000dc8e1" style:font-size-asian="12pt" style:language-asian="hr" style:country-asian="HR" style:font-name-complex="Times New Roman1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style:font-name="Times New Roman" fo:font-size="12pt" officeooo:paragraph-rsid="000dc8e1" style:font-size-asian="12pt" style:language-asian="hr" style:country-asian="HR" style:font-name-complex="Times New Roman1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style:vertical-align="baseline"/>
      <style:text-properties style:font-name="Times New Roman" fo:font-size="12pt" officeooo:paragraph-rsid="000dc8e1" style:font-name-asian="Times New Roman1" style:font-size-asian="12pt" style:language-asian="hr" style:country-asian="HR" style:font-name-complex="Times New Roman1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style:vertical-align="baseline">
        <style:tab-stops>
          <style:tab-stop style:position="4.154cm"/>
        </style:tab-stops>
      </style:paragraph-properties>
      <style:text-properties style:font-name="Times New Roman" fo:font-size="12pt" officeooo:paragraph-rsid="000dc8e1" style:font-name-asian="Times New Roman1" style:font-size-asian="12pt" style:language-asian="hr" style:country-asian="HR" style:font-name-complex="Times New Roman1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dc8e1" style:font-name-asian="Times New Roman1" style:font-size-asian="12pt" style:language-asian="hr" style:country-asian="HR" style:font-name-complex="Times New Roman1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style:font-name="Times New Roman" fo:font-size="12pt" officeooo:paragraph-rsid="000dc8e1" style:font-name-asian="Times New Roman1" style:font-size-asian="12pt" style:language-asian="hr" style:country-asian="HR" style:font-name-complex="Times New Roman1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dc8e1" style:font-name-asian="Times New Roman1" style:font-size-asian="12pt" style:font-name-complex="Times New Roman1" style:font-size-complex="12pt"/>
    </style:style>
    <style:style style:name="P94" style:family="paragraph" style:parent-style-name="Standard">
      <style:paragraph-properties fo:margin-top="0cm" fo:margin-bottom="0cm" loext:contextual-spacing="false" fo:line-height="105%"/>
      <style:text-properties style:font-name="Times New Roman" fo:font-size="12pt" officeooo:paragraph-rsid="000dc8e1" style:font-name-asian="Calibri1" style:font-size-asian="12pt" style:font-name-complex="Times New Roman1" style:font-size-complex="12pt"/>
    </style:style>
    <style:style style:name="P95" style:family="paragraph" style:parent-style-name="No_20_Spacing">
      <style:paragraph-properties fo:margin-top="0cm" fo:margin-bottom="0cm" loext:contextual-spacing="false" fo:line-height="100%"/>
      <style:text-properties style:font-name="Calibri" fo:font-size="14pt" fo:font-weight="bold" officeooo:paragraph-rsid="000dc8e1" style:font-name-asian="Calibri1" style:font-size-asian="14pt" style:language-asian="hr" style:country-asian="HR" style:font-weight-asian="bold" style:font-name-complex="Times New Roman1" style:font-size-complex="14pt"/>
    </style:style>
    <style:style style:name="P9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dc8e1" style:font-name-complex="Times New Roman1"/>
    </style:style>
    <style:style style:name="P97" style:family="paragraph" style:parent-style-name="Default">
      <style:paragraph-properties fo:margin-top="0cm" fo:margin-bottom="0cm" loext:contextual-spacing="false" fo:line-height="100%"/>
      <style:text-properties style:font-name="Times New Roman" officeooo:paragraph-rsid="000dc8e1" style:font-name-complex="Times New Roman1"/>
    </style:style>
    <style:style style:name="P98" style:family="paragraph" style:parent-style-name="Standard">
      <style:paragraph-properties fo:text-align="end" style:justify-single-word="false" style:writing-mode="lr-tb">
        <style:tab-stops>
          <style:tab-stop style:position="4.524cm"/>
        </style:tab-stops>
      </style:paragraph-properties>
      <style:text-properties fo:color="#000000" style:font-name="Liberation Serif" fo:font-size="13pt" officeooo:rsid="0026f2f3" officeooo:paragraph-rsid="000f78cb" fo:background-color="#ffffff" style:font-size-asian="13pt" style:font-name-complex="Times New Roman1" style:font-size-complex="13pt"/>
    </style:style>
    <style:style style:name="P99" style:family="paragraph" style:parent-style-name="Standard">
      <style:paragraph-properties fo:text-align="start" style:justify-single-word="false" style:writing-mode="lr-tb">
        <style:tab-stops>
          <style:tab-stop style:position="4.524cm"/>
        </style:tab-stops>
      </style:paragraph-properties>
      <style:text-properties fo:color="#000000" style:font-name="Liberation Serif" fo:font-size="13pt" officeooo:rsid="00117b87" officeooo:paragraph-rsid="001103da" fo:background-color="#ffffff" style:font-size-asian="13pt" style:font-name-complex="Times New Roman1" style:font-size-complex="13pt"/>
    </style:style>
    <style:style style:name="P100" style:family="paragraph" style:parent-style-name="Standard" style:master-page-name="Standard">
      <style:paragraph-properties fo:text-align="center" style:justify-single-word="false" style:page-number="auto"/>
      <style:text-properties style:font-name="Calibri" fo:font-weight="bold" style:font-weight-asian="bold" style:font-name-complex="Arial"/>
    </style:style>
    <style:style style:name="P101" style:family="paragraph" style:parent-style-name="Standard" style:master-page-name="Standard">
      <style:paragraph-properties fo:margin-top="0cm" fo:margin-bottom="0cm" loext:contextual-spacing="false" fo:line-height="100%" style:page-number="auto" style:vertical-align="baseline"/>
      <style:text-properties fo:text-transform="uppercase" style:font-name="Times New Roman" fo:font-size="12pt" fo:font-weight="bold" officeooo:paragraph-rsid="000dc8e1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10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vertical-align="baseline"/>
      <style:text-properties fo:text-transform="uppercase" style:font-name="Times New Roman" fo:font-size="12pt" fo:font-weight="bold" officeooo:paragraph-rsid="000dc8e1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103" style:family="paragraph" style:parent-style-name="Standard">
      <style:paragraph-properties fo:text-align="start" style:justify-single-word="false"/>
      <style:text-properties fo:font-size="16pt" fo:font-weight="bold" officeooo:rsid="00117b87" officeooo:paragraph-rsid="001103da" style:font-size-asian="16pt" style:font-weight-asian="bold" style:font-size-complex="16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Calibri" fo:font-weight="bold" officeooo:rsid="00117b87" officeooo:paragraph-rsid="001103da" style:font-weight-asian="bold" style:font-name-complex="Arial" style:font-weight-complex="bold"/>
    </style:style>
    <style:style style:name="P105" style:family="paragraph" style:parent-style-name="Standard">
      <style:text-properties style:font-name="Times New Roman" fo:font-size="12pt" officeooo:paragraph-rsid="000dc8e1" style:font-size-asian="12pt" style:font-name-complex="Times New Roman1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style:font-name="Liberation Serif" fo:font-size="13pt" officeooo:rsid="00117b87" officeooo:paragraph-rsid="001103da" fo:background-color="#ffffff" style:font-size-asian="13pt" style:font-name-complex="Times New Roman1" style:font-size-complex="13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language="hr" fo:country="HR" style:font-name-asian="Calibri1" style:font-size-asian="11pt" style:font-name-complex="Calibri1" style:font-size-complex="11pt"/>
    </style:style>
    <style:style style:name="T3" style:family="text">
      <style:text-properties style:font-name="Calibri" fo:font-size="14pt" fo:font-weight="bold" style:font-name-asian="Yu Mincho" style:font-size-asian="14pt" style:language-asian="hr" style:country-asian="HR" style:font-weight-asian="bold" style:font-name-complex="Arial" style:font-size-complex="14pt" style:font-weight-complex="bold"/>
    </style:style>
    <style:style style:name="T4" style:family="text">
      <style:text-properties style:font-name="Calibri" fo:font-size="14pt" style:font-name-asian="Yu Mincho" style:font-size-asian="14pt" style:language-asian="hr" style:country-asian="HR" style:font-name-complex="Arial" style:font-size-complex="14pt"/>
    </style:style>
    <style:style style:name="T5" style:family="text">
      <style:text-properties style:font-name="Calibri" fo:font-size="14pt" style:font-name-asian="Yu Mincho" style:font-size-asian="14pt" style:font-name-complex="Arial" style:font-size-complex="14pt"/>
    </style:style>
    <style:style style:name="T6" style:family="text">
      <style:text-properties style:font-name="Calibri" style:font-name-asian="Yu Mincho" style:language-asian="hr" style:country-asian="HR" style:font-name-complex="Arial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text-transform="uppercase" fo:font-size="14pt" style:font-name-asian="Times New Roman1" style:font-size-asian="14pt" style:language-asian="hr" style:country-asian="HR" style:font-name-complex="Times New Roman1" style:font-size-complex="14pt" style:font-weight-complex="bold"/>
    </style:style>
    <style:style style:name="T9" style:family="text">
      <style:text-properties fo:text-transform="uppercase" fo:font-size="14pt" style:font-name-asian="Times New Roman1" style:font-size-asian="14pt" style:language-asian="hr" style:country-asian="HR" style:font-size-complex="14pt" style:font-weight-complex="bold"/>
    </style:style>
    <style:style style:name="T10" style:family="text">
      <style:text-properties fo:text-transform="uppercase" fo:font-size="14pt" fo:font-weight="bold" style:font-name-asian="Times New Roman1" style:font-size-asian="14pt" style:language-asian="hr" style:country-asian="HR" style:font-weight-asian="bold" style:font-size-complex="14pt" style:font-weight-complex="bold"/>
    </style:style>
    <style:style style:name="T11" style:family="text">
      <style:text-properties fo:text-transform="uppercase" fo:font-size="14pt" fo:font-weight="bold" style:font-name-asian="Times New Roman1" style:font-size-asian="14pt" style:language-asian="hr" style:country-asian="HR" style:font-weight-asian="bold" style:font-name-complex="Times New Roman1" style:font-size-complex="14pt" style:font-weight-complex="bold"/>
    </style:style>
    <style:style style:name="T12" style:family="text">
      <style:text-properties fo:font-size="14pt" style:font-name-asian="Times New Roman1" style:font-size-asian="14pt" style:language-asian="hr" style:country-asian="HR" style:font-name-complex="Times New Roman1" style:font-size-complex="14pt" style:font-weight-complex="bold"/>
    </style:style>
    <style:style style:name="T13" style:family="text">
      <style:text-properties fo:font-size="14pt" style:font-name-asian="Times New Roman1" style:font-size-asian="14pt" style:language-asian="hr" style:country-asian="HR" style:font-size-complex="14pt"/>
    </style:style>
    <style:style style:name="T14" style:family="text">
      <style:text-properties fo:font-size="14pt" style:font-name-asian="Times New Roman1" style:font-size-asian="14pt" style:language-asian="hr" style:country-asian="HR" style:font-size-complex="14pt" style:font-weight-complex="bold"/>
    </style:style>
    <style:style style:name="T15" style:family="text">
      <style:text-properties fo:font-size="14pt" fo:font-weight="bold" style:font-size-asian="14pt" style:language-asian="hr" style:country-asian="HR" style:font-weight-asian="bold" style:font-size-complex="14pt" style:font-weight-complex="bold"/>
    </style:style>
    <style:style style:name="T16" style:family="text">
      <style:text-properties fo:font-size="14pt" fo:font-weight="bold" style:font-name-asian="Times New Roman1" style:font-size-asian="14pt" style:language-asian="hr" style:country-asian="HR" style:font-weight-asian="bold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Calibri1" style:font-size-asian="14pt" style:font-name-complex="Arial" style:font-size-complex="14pt"/>
    </style:style>
    <style:style style:name="T19" style:family="text">
      <style:text-properties fo:color="#231f20" fo:font-size="14pt" fo:font-weight="bold" style:font-size-asian="14pt" style:language-asian="hr" style:country-asian="HR" style:font-weight-asian="bold" style:font-size-complex="14pt" style:font-weight-complex="bold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style:font-size-asian="12pt" style:language-asian="hr" style:country-asian="HR" style:font-name-complex="Times New Roman1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T2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5" style:family="text">
      <style:text-properties officeooo:rsid="000f78cb"/>
    </style:style>
    <style:style style:name="T26" style:family="text">
      <style:text-properties officeooo:rsid="00143f1f"/>
    </style:style>
    <style:style style:name="T27" style:family="text">
      <style:text-properties officeooo:rsid="001103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ext:p text:style-name="P4"/>
      <text:p text:style-name="P4"/>
      <text:p text:style-name="P30">OSNOVNA ŠKOLA „SILVIJE STRAHIMIR KRANJČEVIĆ”, </text:p>
      <text:p text:style-name="P30">LEVANJSKA VAROŠ</text:p>
      <text:p text:style-name="P30"/>
      <text:p text:style-name="P30"/>
      <text:p text:style-name="P30"/>
      <text:p text:style-name="P30"/>
      <text:p text:style-name="P31">KRITERIJI <text:span text:style-name="T26">VREDNOVANJA</text:span> TIJEKOM ŠKOLE NA DALJINU –</text:p>
      <text:p text:style-name="P32">RAZREDNA NASTAVA</text:p>
      <text:p text:style-name="P31"/>
      <text:p text:style-name="P33">1.razred – Sanja Pejčić</text:p>
      <text:p text:style-name="P33">2. razred – Majda Rončević</text:p>
      <text:p text:style-name="P33">3. razred – Ivana Šarić</text:p>
      <text:p text:style-name="P33">4. razred <text:s text:c="2"/>- <text:s/>Snježana Papić</text:p>
      <text:p text:style-name="P34"><text:span text:style-name="T27">NJEMAČKI</text:span> JEZIK <text:span text:style-name="T27">1.-4.r.</text:span> – Vesna<text:span text:style-name="T27"> Čupić</text:span></text:p>
      <text:p text:style-name="P103"/>
      <text:p text:style-name="P5"/>
      <text:p text:style-name="P5"/>
      <text:p text:style-name="P5"/>
      <text:p text:style-name="P4"/>
      <text:p text:style-name="P4"/>
      <text:p text:style-name="P4"><text:soft-page-break/>Kriteriji vrednovanja i ocjenjivanja na daljinu</text:p>
      <text:p text:style-name="P4">1.r.</text:p>
      <text:p text:style-name="P1"/>
      <text:p text:style-name="P1">Učenici će iz svih predmeta biti vrednovani iz aktivnosti u nastavi na daljinu ( redovito praćenje Škole na HRT3 i nastave u Viber grupi, odnos prema radu, uspješnost <text:s/>u rješavanju zadataka, rokovi). Učenici će biti kontinuirano praćeni i opisno iz svih nastavnih predmeta.</text:p>
      <table:table table:name="Tablica1" table:style-name="Tablica1">
        <table:table-column table:style-name="Tablica1.A" table:number-columns-repeated="2"/>
        <table:table-column table:style-name="Tablica1.C" table:number-columns-repeated="2"/>
        <table:table-row table:style-name="Tablica1.1">
          <table:table-cell table:style-name="Tablica1.A1" office:value-type="string">
            <text:p text:style-name="P36"/>
          </table:table-cell>
          <table:table-cell table:style-name="Tablica1.A1" office:value-type="string">
            <text:p text:style-name="P36">1 bod</text:p>
          </table:table-cell>
          <table:table-cell table:style-name="Tablica1.A1" office:value-type="string">
            <text:p text:style-name="P36">2 boda</text:p>
          </table:table-cell>
          <table:table-cell table:style-name="Tablica1.A1" office:value-type="string">
            <text:p text:style-name="P36">3 boda</text:p>
          </table:table-cell>
        </table:table-row>
        <table:table-row table:style-name="Tablica1.1">
          <table:table-cell table:style-name="Tablica1.A1" office:value-type="string">
            <text:p text:style-name="P36">Praćenje nastave </text:p>
            <text:p text:style-name="P36">na HRT3 i u viber grupi</text:p>
          </table:table-cell>
          <table:table-cell table:style-name="Tablica1.A1" office:value-type="string">
            <text:p text:style-name="P36">Učenik rijetko prati nastavu.</text:p>
          </table:table-cell>
          <table:table-cell table:style-name="Tablica1.A1" office:value-type="string">
            <text:p text:style-name="P36">Učenik djelomično prati nastavu.</text:p>
          </table:table-cell>
          <table:table-cell table:style-name="Tablica1.A1" office:value-type="string">
            <text:p text:style-name="P36">Učenik je redovit u praćenju nastave.</text:p>
          </table:table-cell>
        </table:table-row>
        <table:table-row table:style-name="Tablica1.1">
          <table:table-cell table:style-name="Tablica1.A1" office:value-type="string">
            <text:p text:style-name="P36">Odnos prema radu</text:p>
          </table:table-cell>
          <table:table-cell table:style-name="Tablica1.A1" office:value-type="string">
            <text:p text:style-name="P36">Učenik se ne trudi u izvršavanju zadataka, potrebno je poticanje na rad.</text:p>
          </table:table-cell>
          <table:table-cell table:style-name="Tablica1.A1" office:value-type="string">
            <text:p text:style-name="P36">Učenik se uglavnom trudi u izvršavanju zadataka.</text:p>
          </table:table-cell>
          <table:table-cell table:style-name="Tablica1.A1" office:value-type="string">
            <text:p text:style-name="P36">Učenik se trudi u izvršavanju svih zadataka, vrlo motiviran.</text:p>
          </table:table-cell>
        </table:table-row>
        <table:table-row table:style-name="Tablica1.1">
          <table:table-cell table:style-name="Tablica1.A1" office:value-type="string">
            <text:p text:style-name="P36">Uspješnost u rješavanju zadataka</text:p>
          </table:table-cell>
          <table:table-cell table:style-name="Tablica1.A1" office:value-type="string">
            <text:p text:style-name="P36">Uspješnost zadaća ja slaba.</text:p>
          </table:table-cell>
          <table:table-cell table:style-name="Tablica1.A1" office:value-type="string">
            <text:p text:style-name="P36">Uspješnost zadaća je dobra ili vrlo dobra.</text:p>
          </table:table-cell>
          <table:table-cell table:style-name="Tablica1.A1" office:value-type="string">
            <text:p text:style-name="P36">Uspješnost zadaća je odlična, moguća poneka greška.</text:p>
          </table:table-cell>
        </table:table-row>
        <table:table-row table:style-name="Tablica1.1">
          <table:table-cell table:style-name="Tablica1.A1" office:value-type="string">
            <text:p text:style-name="P36">Rokovi</text:p>
          </table:table-cell>
          <table:table-cell table:style-name="Tablica1.A1" office:value-type="string">
            <text:p text:style-name="P36">Učenik ne poštuje rokove i jako kasni.</text:p>
          </table:table-cell>
          <table:table-cell table:style-name="Tablica1.A1" office:value-type="string">
            <text:p text:style-name="P36">Učenik djelomično poštuje rokove.</text:p>
          </table:table-cell>
          <table:table-cell table:style-name="Tablica1.A1" office:value-type="string">
            <text:p text:style-name="P36">Učenik redovito i na vrijeme izvršava zadatke.</text:p>
          </table:table-cell>
        </table:table-row>
      </table:table>
      <text:p text:style-name="P2"/>
      <text:p text:style-name="P2">0 - 5 bodova - nedovoljan</text:p>
      <text:p text:style-name="P2">6 i 7 bodova - dovoljan</text:p>
      <text:p text:style-name="P2">8 bodova - dobar</text:p>
      <text:p text:style-name="P2">9 i 10 bodova – vrlo dobar</text:p>
      <text:p text:style-name="P2">11 i 12 bodova – odličan</text:p>
      <text:p text:style-name="P2"/>
      <text:p text:style-name="P2"/>
      <text:p text:style-name="P3">Hrvatski jezik</text:p>
      <text:p text:style-name="P2">Učenici će drugu brojčanu ocjenu dobiti iz rubrike Kultura i mediji.</text:p>
      <text:p text:style-name="P2">Oni već prate predstave Dječjeg kazališta Branka Mihaljevića u Osijeku. Zadatak će biti sljedeći:</text:p>
      <text:p text:style-name="P8"><text:span text:style-name="T1">za odabranu lutkarsku predstavu navesti likove, odabrati najzanimljiviji lik i obrazložiti izbor, napraviti plakat kojim bi pozvali na predstavu te pronaći igrokaz u čitanci. </text:span><text:span text:style-name="T2">Plakat će također biti vrednovan kao rad iz likovne kulture u rubriku Kritičko mišljenje i kontekst.</text:span></text:p>
      <table:table table:name="Tablica2" table:style-name="Tablica2">
        <table:table-column table:style-name="Tablica2.A" table:number-columns-repeated="2"/>
        <table:table-column table:style-name="Tablica2.C" table:number-columns-repeated="2"/>
        <text:soft-page-break/>
        <table:table-row table:style-name="Tablica2.1">
          <table:table-cell table:style-name="Tablica2.A1" office:value-type="string">
            <text:p text:style-name="P36"/>
          </table:table-cell>
          <table:table-cell table:style-name="Tablica2.A1" office:value-type="string">
            <text:p text:style-name="P36">1 bod</text:p>
          </table:table-cell>
          <table:table-cell table:style-name="Tablica2.A1" office:value-type="string">
            <text:p text:style-name="P36">2 boda</text:p>
          </table:table-cell>
          <table:table-cell table:style-name="Tablica2.A1" office:value-type="string">
            <text:p text:style-name="P36">3 boda</text:p>
          </table:table-cell>
        </table:table-row>
        <table:table-row table:style-name="Tablica2.1">
          <table:table-cell table:style-name="Tablica2.A1" office:value-type="string">
            <text:p text:style-name="P36">Likovi</text:p>
          </table:table-cell>
          <table:table-cell table:style-name="Tablica2.A1" office:value-type="string">
            <text:p text:style-name="P36">Propušteno nabrojati likove ili odabrati lik.</text:p>
          </table:table-cell>
          <table:table-cell table:style-name="Tablica2.A1" office:value-type="string">
            <text:p text:style-name="P36">Nedostaje lik ili nije dano objašnjenje.</text:p>
          </table:table-cell>
          <table:table-cell table:style-name="Tablica2.A1" office:value-type="string">
            <text:p text:style-name="P36">Navedeni svi likovi i objašnjen odabir lika.</text:p>
          </table:table-cell>
        </table:table-row>
        <table:table-row table:style-name="Tablica2.1">
          <table:table-cell table:style-name="Tablica2.A1" office:value-type="string">
            <text:p text:style-name="P36">Plakat</text:p>
          </table:table-cell>
          <table:table-cell table:style-name="Tablica2.A1" office:value-type="string">
            <text:p text:style-name="P36">Plakat ne sadrži sve važne sastavnice.</text:p>
          </table:table-cell>
          <table:table-cell table:style-name="Tablica2.A1" office:value-type="string">
            <text:p text:style-name="P36">Plakat ima najvažnije sastavnice.</text:p>
          </table:table-cell>
          <table:table-cell table:style-name="Tablica2.A1" office:value-type="string">
            <text:p text:style-name="P36">Plakat je uspješno napravljen sa svim sastavnicama.</text:p>
          </table:table-cell>
        </table:table-row>
        <table:table-row table:style-name="Tablica2.1">
          <table:table-cell table:style-name="Tablica2.A1" office:value-type="string">
            <text:p text:style-name="P36">Pronađen igrokaz</text:p>
          </table:table-cell>
          <table:table-cell table:style-name="Tablica2.A1" office:value-type="string">
            <text:p text:style-name="P36">Igrokaz nije naveden.</text:p>
          </table:table-cell>
          <table:table-cell table:style-name="Tablica2.A1" office:value-type="string">
            <text:p text:style-name="P36">Predložen je tekst koji nije igrokaz.</text:p>
          </table:table-cell>
          <table:table-cell table:style-name="Tablica2.A1" office:value-type="string">
            <text:p text:style-name="P36">Igrokaz je pronađen.</text:p>
          </table:table-cell>
        </table:table-row>
        <table:table-row table:style-name="Tablica2.1">
          <table:table-cell table:style-name="Tablica2.A1" office:value-type="string">
            <text:p text:style-name="P36">Dovršenje u roku</text:p>
          </table:table-cell>
          <table:table-cell table:style-name="Tablica2.A1" office:value-type="string">
            <text:p text:style-name="P36">Zadatak je završen s kašnjenjem.</text:p>
          </table:table-cell>
          <table:table-cell table:style-name="Tablica2.A1" office:value-type="string">
            <text:p text:style-name="P36">Zadatak je završen s malim kašnjenjem.</text:p>
          </table:table-cell>
          <table:table-cell table:style-name="Tablica2.A1" office:value-type="string">
            <text:p text:style-name="P36">Zadatak je izvršen u roku.</text:p>
          </table:table-cell>
        </table:table-row>
      </table:table>
      <text:p text:style-name="P2"/>
      <text:p text:style-name="P2">0 – 5 bodova - nedovoljan</text:p>
      <text:p text:style-name="P2">6 i 7 bodova - dovoljan</text:p>
      <text:p text:style-name="P2">8 bodova - dobar</text:p>
      <text:p text:style-name="P2">9 i 10 bodova – vrlo dobar</text:p>
      <text:p text:style-name="P2">11 i 12 bodova – odličan</text:p>
      <text:p text:style-name="P2"/>
      <text:p text:style-name="P8"><text:span text:style-name="T1">Treća brojčana ocjena iz hrvatskog jezika bit će iz pisanja rečenica formalnim slovima i upisana u rubriku Hrvatski jezik i komunikacija. </text:span><text:span text:style-name="T2">Učenici će prepisati zadani tekst velikim slovima, staviti rečenični znak na kraju rečenice i označiti riječi koje treba pisati velikim početnim slovom.</text:span></text:p>
      <table:table table:name="Tablica3" table:style-name="Tablica3">
        <table:table-column table:style-name="Tablica3.A" table:number-columns-repeated="3"/>
        <table:table-column table:style-name="Tablica3.D"/>
        <table:table-row table:style-name="Tablica3.1">
          <table:table-cell table:style-name="Tablica3.A1" office:value-type="string">
            <text:p text:style-name="P36"/>
          </table:table-cell>
          <table:table-cell table:style-name="Tablica3.A1" office:value-type="string">
            <text:p text:style-name="P36">1 bod</text:p>
          </table:table-cell>
          <table:table-cell table:style-name="Tablica3.A1" office:value-type="string">
            <text:p text:style-name="P36">2 boda</text:p>
          </table:table-cell>
          <table:table-cell table:style-name="Tablica3.A1" office:value-type="string">
            <text:p text:style-name="P36">3 boda</text:p>
          </table:table-cell>
        </table:table-row>
        <table:table-row table:style-name="Tablica3.1">
          <table:table-cell table:style-name="Tablica3.A1" office:value-type="string">
            <text:p text:style-name="P36">Rukopis </text:p>
          </table:table-cell>
          <table:table-cell table:style-name="Tablica3.A1" office:value-type="string">
            <text:p text:style-name="P36">Slova nisu pravilno oblikovana, ne pazi na crtovlje.</text:p>
          </table:table-cell>
          <table:table-cell table:style-name="Tablica3.A1" office:value-type="string">
            <text:p text:style-name="P36">Uglavnom pravilno oblikuje slova unutar crtovlja.</text:p>
          </table:table-cell>
          <table:table-cell table:style-name="Tablica3.A1" office:value-type="string">
            <text:p text:style-name="P36">Slova su pravilno oblikovana unutar crtovlja.</text:p>
          </table:table-cell>
        </table:table-row>
        <table:table-row table:style-name="Tablica3.1">
          <table:table-cell table:style-name="Tablica3.A1" office:value-type="string">
            <text:p text:style-name="P36">Veliko slovo</text:p>
          </table:table-cell>
          <table:table-cell table:style-name="Tablica3.A1" office:value-type="string">
            <text:p text:style-name="P36">Učenik ne pazi uvijek na pisanje velikog slova.</text:p>
          </table:table-cell>
          <table:table-cell table:style-name="Tablica3.A1" office:value-type="string">
            <text:p text:style-name="P36">Velika slova su uglavnom pravilno napisana.</text:p>
          </table:table-cell>
          <table:table-cell table:style-name="Tablica3.A1" office:value-type="string">
            <text:p text:style-name="P36">Poštuje pravila pisanja velikog slova.</text:p>
          </table:table-cell>
        </table:table-row>
        <table:table-row table:style-name="Tablica3.1">
          <table:table-cell table:style-name="Tablica3.A1" office:value-type="string">
            <text:p text:style-name="P36">Rečenični znak</text:p>
          </table:table-cell>
          <table:table-cell table:style-name="Tablica3.A1" office:value-type="string">
            <text:p text:style-name="P36">Učenik nema u svakoj rečenici rečenični znak.</text:p>
          </table:table-cell>
          <table:table-cell table:style-name="Tablica3.A1" office:value-type="string">
            <text:p text:style-name="P36">Učenik uglavnom upisuje pravilan rečenični znak.</text:p>
          </table:table-cell>
          <table:table-cell table:style-name="Tablica3.A1" office:value-type="string">
            <text:p text:style-name="P36">Svaka rečenica završava pravilnim rečeničnim znakom.</text:p>
          </table:table-cell>
        </table:table-row>
      </table:table>
      <text:p text:style-name="P2"/>
      <text:p text:style-name="P2">0 – 3 boda - nedovoljan</text:p>
      <text:p text:style-name="P2">4 i 5 bodova - dovoljan</text:p>
      <text:p text:style-name="P2">6 <text:s/>bodova - dobar</text:p>
      <text:p text:style-name="P2">7 i 8 bodova – vrlo dobar</text:p>
      <text:p text:style-name="P2">9 bodova - odličan</text:p>
      <text:p text:style-name="P2"><text:soft-page-break/></text:p>
      <text:p text:style-name="P3">Matematika</text:p>
      <text:p text:style-name="P2">Osim ocjene iz aktivnosti, učenici će drugu ocjenu dobiti u rubriku Matematička komunikacija.</text:p>
      <text:p text:style-name="P2">Zadatak je sljedeći: učenici trebaju smisliti zadatke u kojima se pojavljuju odnosi među brojevima i matematičke računske operacije.</text:p>
      <table:table table:name="Tablica4" table:style-name="Tablica4">
        <table:table-column table:style-name="Tablica4.A" table:number-columns-repeated="3"/>
        <table:table-column table:style-name="Tablica4.D"/>
        <table:table-row table:style-name="Tablica4.1">
          <table:table-cell table:style-name="Tablica4.A1" office:value-type="string">
            <text:p text:style-name="P36"/>
          </table:table-cell>
          <table:table-cell table:style-name="Tablica4.A1" office:value-type="string">
            <text:p text:style-name="P36">1 bod</text:p>
          </table:table-cell>
          <table:table-cell table:style-name="Tablica4.A1" office:value-type="string">
            <text:p text:style-name="P36">2 boda</text:p>
          </table:table-cell>
          <table:table-cell table:style-name="Tablica4.A1" office:value-type="string">
            <text:p text:style-name="P36">3 boda</text:p>
          </table:table-cell>
        </table:table-row>
        <table:table-row table:style-name="Tablica4.1">
          <table:table-cell table:style-name="Tablica4.A1" office:value-type="string">
            <text:p text:style-name="P36">Postavljanje tekstualnog zadatka</text:p>
          </table:table-cell>
          <table:table-cell table:style-name="Tablica4.A1" office:value-type="string">
            <text:p text:style-name="P36">Zadatak nije jasno postavljen.</text:p>
          </table:table-cell>
          <table:table-cell table:style-name="Tablica4.A1" office:value-type="string">
            <text:p text:style-name="P36">Zadatak je djelomično postavljen.</text:p>
          </table:table-cell>
          <table:table-cell table:style-name="Tablica4.A1" office:value-type="string">
            <text:p text:style-name="P36">Zadatak je dobro i jasno postavljen.</text:p>
          </table:table-cell>
        </table:table-row>
        <table:table-row table:style-name="Tablica4.1">
          <table:table-cell table:style-name="Tablica4.A1" office:value-type="string">
            <text:p text:style-name="P36">Matematički pravilno postavljen zadatak</text:p>
          </table:table-cell>
          <table:table-cell table:style-name="Tablica4.A1" office:value-type="string">
            <text:p text:style-name="P36">Zadatak nije dobro postavljen.</text:p>
          </table:table-cell>
          <table:table-cell table:style-name="Tablica4.A1" office:value-type="string">
            <text:p text:style-name="P36">Djelomične greške u postavljanju zadatka.</text:p>
          </table:table-cell>
          <table:table-cell table:style-name="Tablica4.A1" office:value-type="string">
            <text:p text:style-name="P36">Zadatak je matematički točno postavljen.</text:p>
          </table:table-cell>
        </table:table-row>
        <table:table-row table:style-name="Tablica4.1">
          <table:table-cell table:style-name="Tablica4.A1" office:value-type="string">
            <text:p text:style-name="P36">Točnost rezultata</text:p>
          </table:table-cell>
          <table:table-cell table:style-name="Tablica4.A1" office:value-type="string">
            <text:p text:style-name="P36">Rješenje nije točno.</text:p>
          </table:table-cell>
          <table:table-cell table:style-name="Tablica4.A1" office:value-type="string">
            <text:p text:style-name="P36">Rješenje je djelomično točno.</text:p>
          </table:table-cell>
          <table:table-cell table:style-name="Tablica4.A1" office:value-type="string">
            <text:p text:style-name="P36">Rješenje je točno.</text:p>
          </table:table-cell>
        </table:table-row>
        <table:table-row table:style-name="Tablica4.1">
          <table:table-cell table:style-name="Tablica4.A1" office:value-type="string">
            <text:p text:style-name="P36">Dovršenje u roku</text:p>
          </table:table-cell>
          <table:table-cell table:style-name="Tablica4.A1" office:value-type="string">
            <text:p text:style-name="P36">Zadatak je završen s kašnjenjem.</text:p>
          </table:table-cell>
          <table:table-cell table:style-name="Tablica4.A1" office:value-type="string">
            <text:p text:style-name="P36">Zadatak je završen s malim kašnjenjem.</text:p>
          </table:table-cell>
          <table:table-cell table:style-name="Tablica4.A1" office:value-type="string">
            <text:p text:style-name="P36">Zadatak je izvršen u roku.</text:p>
          </table:table-cell>
        </table:table-row>
      </table:table>
      <text:p text:style-name="P2"/>
      <text:p text:style-name="P2">0 – 5 bodova - nedovoljan</text:p>
      <text:p text:style-name="P2">6 i 7 bodova - dovoljan</text:p>
      <text:p text:style-name="P2">8 bodova - dobar</text:p>
      <text:p text:style-name="P2">9 i 10 bodova – vrlo dobar</text:p>
      <text:p text:style-name="P2">11 i 12 bodova – odličan</text:p>
      <text:p text:style-name="P2"/>
      <text:p text:style-name="P2"/>
      <text:p text:style-name="P3">Priroda i društvo</text:p>
      <text:p text:style-name="P2">Druga ocjena iz prirode i društva bit će upisana u rubriku istraživačke vještine</text:p>
      <text:p text:style-name="P2">Učenici će dobiti zadatak istraživanja prema utvrđenim kriterijima, odnosi se na proljeće.</text:p>
      <table:table table:name="Tablica5" table:style-name="Tablica5">
        <table:table-column table:style-name="Tablica5.A" table:number-columns-repeated="3"/>
        <table:table-column table:style-name="Tablica5.D"/>
        <table:table-row table:style-name="Tablica5.1">
          <table:table-cell table:style-name="Tablica5.A1" office:value-type="string">
            <text:p text:style-name="P36"/>
          </table:table-cell>
          <table:table-cell table:style-name="Tablica5.A1" office:value-type="string">
            <text:p text:style-name="P36">1 bod</text:p>
          </table:table-cell>
          <table:table-cell table:style-name="Tablica5.A1" office:value-type="string">
            <text:p text:style-name="P36">2 boda</text:p>
          </table:table-cell>
          <table:table-cell table:style-name="Tablica5.A1" office:value-type="string">
            <text:p text:style-name="P36">3 boda</text:p>
          </table:table-cell>
        </table:table-row>
        <table:table-row table:style-name="Tablica5.1">
          <table:table-cell table:style-name="Tablica5.A1" office:value-type="string">
            <text:p text:style-name="P36">Opaža i opisuje prirodne pojave</text:p>
          </table:table-cell>
          <table:table-cell table:style-name="Tablica5.A1" office:value-type="string">
            <text:p text:style-name="P36">Opaža i opisuje prema kratkim uputama.</text:p>
          </table:table-cell>
          <table:table-cell table:style-name="Tablica5.A1" office:value-type="string">
            <text:p text:style-name="P36">Opaža i opisuje pojave uz povremena vođenja.</text:p>
          </table:table-cell>
          <table:table-cell table:style-name="Tablica5.A1" office:value-type="string">
            <text:p text:style-name="P36">Samostalno opaža i opisuje prirodne pojave.</text:p>
          </table:table-cell>
        </table:table-row>
        <table:table-row table:style-name="Tablica5.1">
          <table:table-cell table:style-name="Tablica5.A1" office:value-type="string">
            <text:p text:style-name="P36">Objašnjava uočeno i istraženo</text:p>
          </table:table-cell>
          <table:table-cell table:style-name="Tablica5.A1" office:value-type="string">
            <text:p text:style-name="P36">Prepoznaje uočeno i istraženo prema primjeru.</text:p>
          </table:table-cell>
          <table:table-cell table:style-name="Tablica5.A1" office:value-type="string">
            <text:p text:style-name="P36">Razlikuje i djelomično objašnjava uočeno i istraženo.</text:p>
          </table:table-cell>
          <table:table-cell table:style-name="Tablica5.A1" office:value-type="string">
            <text:p text:style-name="P36">Objašnjava uočeno i istraženo.</text:p>
          </table:table-cell>
        </table:table-row>
        <table:table-row table:style-name="Tablica5.1">
          <table:table-cell table:style-name="Tablica5.A1" office:value-type="string">
            <text:p text:style-name="P36">Prepoznaje uzročno-posljedične veze i donosi zaključke</text:p>
          </table:table-cell>
          <table:table-cell table:style-name="Tablica5.A1" office:value-type="string">
            <text:p text:style-name="P36">Reproducira uočene <text:s/>uzročno-posljedične veze bez donošenja zaključka.</text:p>
          </table:table-cell>
          <table:table-cell table:style-name="Tablica5.A1" office:value-type="string">
            <text:p text:style-name="P36">Djelomično prepoznaje uzročno-posljedične veze i donosi jednostavne zaključke.</text:p>
          </table:table-cell>
          <table:table-cell table:style-name="Tablica5.A1" office:value-type="string">
            <text:p text:style-name="P36">Prepoznaje i objašnjava uzročno-posljedične veze i donosi jasne zaključke.</text:p>
          </table:table-cell>
        </table:table-row>
        <table:table-row table:style-name="Tablica5.1">
          <table:table-cell table:style-name="Tablica5.A1" office:value-type="string">
            <text:p text:style-name="P36">Dovršava zadatak u roku</text:p>
          </table:table-cell>
          <table:table-cell table:style-name="Tablica5.A1" office:value-type="string">
            <text:p text:style-name="P36">Zadatak je završen s kašnjenjem.</text:p>
          </table:table-cell>
          <table:table-cell table:style-name="Tablica5.A1" office:value-type="string">
            <text:p text:style-name="P36">Zadatak je završen s malim kašnjenjem.</text:p>
          </table:table-cell>
          <table:table-cell table:style-name="Tablica5.A1" office:value-type="string">
            <text:p text:style-name="P36">Zadatak je izvršen u roku.</text:p>
          </table:table-cell>
        </table:table-row>
      </table:table>
      <text:p text:style-name="P2"><text:soft-page-break/></text:p>
      <text:p text:style-name="P2">0 – 5 bodova - nedovoljan</text:p>
      <text:p text:style-name="P2">6 i 7 bodova - dovoljan</text:p>
      <text:p text:style-name="P2">8 bodova - dobar</text:p>
      <text:p text:style-name="P2">9 i 10 bodova – vrlo dobar</text:p>
      <text:p text:style-name="P2">11 i 12 bodova – odličan</text:p>
      <text:p text:style-name="Standard"/>
      <text:p text:style-name="Standard"/>
      <text:p text:style-name="P35">učiteljica Sanja Pejčić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1"/>
      <text:p text:style-name="P51">KRITERIJI VREDNOVANJA <text:s/>U NASTAVI NA DALJINU</text:p>
      <text:p text:style-name="P51">(2. razred)</text:p>
      <text:p text:style-name="P52"/>
      <text:p text:style-name="P52"><text:s/>HRVATSKI JEZIK</text:p>
      <text:p text:style-name="P62"><text:span text:style-name="T8">U </text:span><text:span text:style-name="T12">nastavi na daljinu učenici 2. razreda će biti vrednovani :</text:span></text:p>
      <text:p text:style-name="P66"/>
      <text:p text:style-name="P62"><text:span text:style-name="T19">PISANJE ODGOVORA NA PITANJA O PROČITANOME TEKSTU</text:span><text:span text:style-name="T15"> ; LEKTIRA;</text:span></text:p>
      <text:p text:style-name="P67">PISANJE VELIKOG POČETNOG SLOVA.</text:p>
      <text:p text:style-name="P69">Prije <text:s/>vrednovanja sadržaje ćemo vježbati na sličnim primjerima</text:p>
      <text:p text:style-name="P69">u digitalnim alatima, kojima ćemo provesti i vrednovanje.</text:p>
      <text:p text:style-name="P69"/>
      <text:p text:style-name="P62"><text:span text:style-name="T19">PISANJE ODGOVORA NA PITANJA O PROČITANOME TEKSTU</text:span><text:span text:style-name="T15"> ,LEKTIRA</text:span></text:p>
      <text:p text:style-name="P68"/>
      <text:p text:style-name="P69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A"/>
        <table:table-row table:style-name="Tablica6.1">
          <table:table-cell table:style-name="Tablica6.A1" office:value-type="string">
            <text:p text:style-name="P37">Sastavnice</text:p>
          </table:table-cell>
          <table:table-cell table:style-name="Tablica6.B1" office:value-type="string">
            <text:p text:style-name="P37">3 boda </text:p>
          </table:table-cell>
          <table:table-cell table:style-name="Tablica6.B1" office:value-type="string">
            <text:p text:style-name="P37">2 boda </text:p>
          </table:table-cell>
          <table:table-cell table:style-name="Tablica6.B1" office:value-type="string">
            <text:p text:style-name="P37">1 bod </text:p>
          </table:table-cell>
        </table:table-row>
        <table:table-row table:style-name="Tablica6.1">
          <table:table-cell table:style-name="Tablica6.A2" office:value-type="string">
            <text:p text:style-name="P63"><text:span text:style-name="T3"> </text:span><text:span text:style-name="T4"> </text:span></text:p>
            <text:p text:style-name="P63"><text:span text:style-name="T3">Pisanje odgovora o pročitanome tekstu</text:span><text:span text:style-name="T4"> </text:span></text:p>
            <text:p text:style-name="P63"><text:span text:style-name="T3"> </text:span><text:span text:style-name="T4"> </text:span></text:p>
            <text:p text:style-name="P63"><text:span text:style-name="T3"> </text:span><text:span text:style-name="T4"> </text:span></text:p>
          </table:table-cell>
          <table:table-cell table:style-name="Tablica6.B2" office:value-type="string">
            <text:p text:style-name="P42">  </text:p>
            <text:p text:style-name="P42">Samostalno i točno odgovara  na postavljena pitanja potpunom rečenicom.  </text:p>
            <text:p text:style-name="P42">  </text:p>
          </table:table-cell>
          <table:table-cell table:style-name="Tablica6.B2" office:value-type="string">
            <text:p text:style-name="P42">  </text:p>
            <text:p text:style-name="P42">Na pitanja odgovara točno, ali s jednom ili dvije riječi.  </text:p>
          </table:table-cell>
          <table:table-cell table:style-name="Tablica6.B2" office:value-type="string">
            <text:p text:style-name="P42">  </text:p>
            <text:p text:style-name="P42">Odgovori na postavljena pitanja uglavnom nisu točni ili su nepotpuni. </text:p>
          </table:table-cell>
        </table:table-row>
        <table:table-row table:style-name="Tablica6.1">
          <table:table-cell table:style-name="Tablica6.A2" office:value-type="string">
            <text:p text:style-name="P63"><text:span text:style-name="T3"> </text:span><text:span text:style-name="T4"> </text:span></text:p>
            <text:p text:style-name="P63"><text:span text:style-name="T3">Rečenični znakovi</text:span><text:span text:style-name="T4"> </text:span></text:p>
            <text:p text:style-name="P63"><text:span text:style-name="T3"> </text:span><text:span text:style-name="T4"> </text:span></text:p>
          </table:table-cell>
          <table:table-cell table:style-name="Tablica6.B2" office:value-type="string">
            <text:p text:style-name="P42">  </text:p>
            <text:p text:style-name="P42">Na kraju svake rečenice piše odgovarajući rečenični znak. </text:p>
            <text:p text:style-name="P42">  </text:p>
          </table:table-cell>
          <table:table-cell table:style-name="Tablica6.B2" office:value-type="string">
            <text:p text:style-name="P42">  </text:p>
            <text:p text:style-name="P42">Ponekad zaboravi staviti rečenični znak na kraju rečenice. </text:p>
            <text:p text:style-name="P42">  </text:p>
          </table:table-cell>
          <table:table-cell table:style-name="Tablica6.B2" office:value-type="string">
            <text:p text:style-name="P42">  </text:p>
            <text:p text:style-name="P42">Zaboravlja na pisanje rečeničnog znaka. </text:p>
          </table:table-cell>
        </table:table-row>
        <table:table-row table:style-name="Tablica6.1">
          <table:table-cell table:style-name="Tablica6.A2" office:value-type="string">
            <text:p text:style-name="P63"><text:span text:style-name="T3"> </text:span><text:span text:style-name="T4"> </text:span></text:p>
            <text:p text:style-name="P38"/>
            <text:p text:style-name="P63"><text:span text:style-name="T3">Rukopis</text:span><text:span text:style-name="T4"> </text:span></text:p>
            <text:p text:style-name="P63"><text:span text:style-name="T3"> </text:span><text:span text:style-name="T4"> </text:span></text:p>
            <text:p text:style-name="P63"><text:span text:style-name="T3"> </text:span><text:span text:style-name="T4"> </text:span></text:p>
          </table:table-cell>
          <table:table-cell table:style-name="Tablica6.B2" office:value-type="string">
            <text:p text:style-name="P42">  </text:p>
            <text:p text:style-name="P42">Pravilno oblikuje i povezuje slova poštujući crtovlje.  </text:p>
            <text:p text:style-name="P42">  </text:p>
          </table:table-cell>
          <table:table-cell table:style-name="Tablica6.B2" office:value-type="string">
            <text:p text:style-name="P42">  </text:p>
            <text:p text:style-name="P42"> Uglavnom ispravno oblikuje i povezuje slova unutar crtovlja.  </text:p>
            <text:p text:style-name="P42">  </text:p>
          </table:table-cell>
          <table:table-cell table:style-name="Tablica6.B2" office:value-type="string">
            <text:p text:style-name="P42">  </text:p>
            <text:p text:style-name="P42">Većina slova nije pravilno oblikovana ili povezana uz nepoštivanje crtovlja.  </text:p>
            <text:p text:style-name="P42"> </text:p>
          </table:table-cell>
        </table:table-row>
      </table:table>
      <text:p text:style-name="P71">9 – odličan (5)  <text:s text:c="5"/>7-8 – vrlo dobar (4)  <text:s text:c="4"/>5-6 – dobar (3)  <text:s text:c="5"/>3-4 – dovoljan (2) </text:p>
      <text:p text:style-name="P71"><text:s text:c="13"/>0-2 – nedovoljan (1) </text:p>
      <text:p text:style-name="P67"/>
      <text:p text:style-name="P67"/>
      <text:p text:style-name="P67"><text:soft-page-break/>PISANJE VELIKOG POČETNOG SLOVA</text:p>
      <text:p text:style-name="P67"/>
      <text:p text:style-name="P66"/>
      <table:table table:name="Tablica7" table:style-name="Tablica7">
        <table:table-column table:style-name="Tablica7.A" table:number-columns-repeated="2"/>
        <table:table-column table:style-name="Tablica7.C"/>
        <table:table-column table:style-name="Tablica7.D"/>
        <table:table-row table:style-name="Tablica7.1">
          <table:table-cell table:style-name="Tablica7.A1" office:value-type="string">
            <text:p text:style-name="P39">Sastavnice</text:p>
          </table:table-cell>
          <table:table-cell table:style-name="Tablica7.A1" office:value-type="string">
            <text:p text:style-name="P39">5 bodova</text:p>
          </table:table-cell>
          <table:table-cell table:style-name="Tablica7.A1" office:value-type="string">
            <text:p text:style-name="P39"><text:s/>3 boda</text:p>
          </table:table-cell>
          <table:table-cell table:style-name="Tablica7.A1" office:value-type="string">
            <text:p text:style-name="P39">1 bod</text:p>
          </table:table-cell>
        </table:table-row>
        <table:table-row table:style-name="Tablica7.1">
          <table:table-cell table:style-name="Tablica7.A1" office:value-type="string">
            <text:p text:style-name="P40">IMENA LJUDI I ŽIVOTINJA</text:p>
          </table:table-cell>
          <table:table-cell table:style-name="Tablica7.A1" office:value-type="string">
            <text:p text:style-name="P44">Učenik sve riječi piše točno.</text:p>
          </table:table-cell>
          <table:table-cell table:style-name="Tablica7.A1" office:value-type="string">
            <text:p text:style-name="P44">Učenik pogrešno piše nekoliko riječi.(30%)</text:p>
          </table:table-cell>
          <table:table-cell table:style-name="Tablica7.A1" office:value-type="string">
            <text:p text:style-name="P44">Puno riječi pogrešno napisano (50%)</text:p>
          </table:table-cell>
        </table:table-row>
        <table:table-row table:style-name="Tablica7.1">
          <table:table-cell table:style-name="Tablica7.A1" office:value-type="string">
            <text:p text:style-name="P40">IMENA NASELJENIH MJESTA</text:p>
          </table:table-cell>
          <table:table-cell table:style-name="Tablica7.A1" office:value-type="string">
            <text:p text:style-name="P44">Učenik sve riječi piše točno.</text:p>
          </table:table-cell>
          <table:table-cell table:style-name="Tablica7.A1" office:value-type="string">
            <text:p text:style-name="P44">Učenik pogrešno piše nekoliko riječi. (30%)</text:p>
          </table:table-cell>
          <table:table-cell table:style-name="Tablica7.A1" office:value-type="string">
            <text:p text:style-name="P47"><text:span text:style-name="T14">Puno riječi pogrešno napisano.</text:span> <text:span text:style-name="T14">(50%)</text:span></text:p>
          </table:table-cell>
        </table:table-row>
        <table:table-row table:style-name="Tablica7.1">
          <table:table-cell table:style-name="Tablica7.A1" office:value-type="string">
            <text:p text:style-name="P41">IMENA BLAGDANA I <text:s text:c="3"/>PRAZNIKA</text:p>
          </table:table-cell>
          <table:table-cell table:style-name="Tablica7.A1" office:value-type="string">
            <text:p text:style-name="P46">Učenik sve riječi piše točno.</text:p>
          </table:table-cell>
          <table:table-cell table:style-name="Tablica7.A1" office:value-type="string">
            <text:p text:style-name="P46">Učenik pogrešno piše nekoliko riječi. (30%)</text:p>
          </table:table-cell>
          <table:table-cell table:style-name="Tablica7.A1" office:value-type="string">
            <text:p text:style-name="P48"><text:span text:style-name="T13">Puno riječi pogrešno napisano.</text:span> <text:span text:style-name="T13">(50%)</text:span></text:p>
          </table:table-cell>
        </table:table-row>
        <table:table-row table:style-name="Tablica7.1">
          <table:table-cell table:style-name="Tablica7.A1" office:value-type="string">
            <text:p text:style-name="P40">IMENA ULICA I TRGOVA</text:p>
          </table:table-cell>
          <table:table-cell table:style-name="Tablica7.A1" office:value-type="string">
            <text:p text:style-name="P44">Učenik sve riječi piše točno.</text:p>
          </table:table-cell>
          <table:table-cell table:style-name="Tablica7.A1" office:value-type="string">
            <text:p text:style-name="P44">Učenik pogrešno piše nekoliko riječi. (30%)</text:p>
          </table:table-cell>
          <table:table-cell table:style-name="Tablica7.A1" office:value-type="string">
            <text:p text:style-name="P47"><text:span text:style-name="T14">Puno riječi pogrešno napisano.</text:span> <text:span text:style-name="T14">(50%)</text:span></text:p>
          </table:table-cell>
        </table:table-row>
      </table:table>
      <text:p text:style-name="P66"/>
      <text:p text:style-name="P9"><text:span text:style-name="T17">14, 15 – odličan 5 <text:s text:c="3"/>12, 13 – vrlo dobar 4 <text:s text:c="3"/>10, 11 – dobar 3 <text:s text:c="4"/>8, 9 – dovoljan 2 <text:s text:c="3"/>0 – 7 – nedovoljan</text:span> <text:span text:style-name="T17">1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Matematika</text:p>
      <text:p text:style-name="P52"/>
      <text:p text:style-name="P52"/>
      <text:p text:style-name="P62"><text:span text:style-name="T8">U </text:span><text:span text:style-name="T12">nastavi na daljinu učenike 2. razreda ću procjenjivati i vrednovani po ovoj rubrici.</text:span></text:p>
      <text:p text:style-name="P53"/>
      <table:table table:name="Tablica8" table:style-name="Tablica8">
        <table:table-column table:style-name="Tablica8.A" table:number-columns-repeated="2"/>
        <table:table-column table:style-name="Tablica8.C"/>
        <table:table-column table:style-name="Tablica8.D"/>
        <table:table-row table:style-name="Tablica8.1">
          <table:table-cell table:style-name="Tablica8.A1" office:value-type="string">
            <text:p text:style-name="P39">Sastavnice</text:p>
          </table:table-cell>
          <table:table-cell table:style-name="Tablica8.A1" office:value-type="string">
            <text:p text:style-name="P47"><text:span text:style-name="T9">5 </text:span><text:span text:style-name="T16">bodova</text:span></text:p>
          </table:table-cell>
          <table:table-cell table:style-name="Tablica8.A1" office:value-type="string">
            <text:p text:style-name="P47"><text:span text:style-name="T9">3 </text:span><text:span text:style-name="T16">bodova</text:span></text:p>
          </table:table-cell>
          <table:table-cell table:style-name="Tablica8.A1" office:value-type="string">
            <text:p text:style-name="P47"><text:span text:style-name="T9">1 </text:span><text:span text:style-name="T16">bod</text:span></text:p>
          </table:table-cell>
        </table:table-row>
        <table:table-row table:style-name="Tablica8.1">
          <table:table-cell table:style-name="Tablica8.A1" office:value-type="string">
            <text:p text:style-name="P55">usvojenost tablice množenja</text:p>
          </table:table-cell>
          <table:table-cell table:style-name="Tablica8.A1" office:value-type="string">
            <text:p text:style-name="P44">samostalno, točno rješava postavljene zadatke</text:p>
          </table:table-cell>
          <table:table-cell table:style-name="Tablica8.A1" office:value-type="string">
            <text:p text:style-name="P44">uz manje pogreške rješava postavljene zadatke (30%)</text:p>
          </table:table-cell>
          <table:table-cell table:style-name="Tablica8.A1" office:value-type="string">
            <text:p text:style-name="P44"><text:s/>Uz dosta pogrešaka rješava postavljene zadatke (50%)</text:p>
          </table:table-cell>
        </table:table-row>
        <table:table-row table:style-name="Tablica8.1">
          <table:table-cell table:style-name="Tablica8.A1" office:value-type="string">
            <text:p text:style-name="P55">usvojenost tablice dijeljenja</text:p>
          </table:table-cell>
          <table:table-cell table:style-name="Tablica8.A1" office:value-type="string">
            <text:p text:style-name="P44">samostalno, točno rješava postavljene zadatke</text:p>
          </table:table-cell>
          <table:table-cell table:style-name="Tablica8.A1" office:value-type="string">
            <text:p text:style-name="P44">uz manje pogreške rješava postavljene zadatke (30%)</text:p>
          </table:table-cell>
          <table:table-cell table:style-name="Tablica8.A1" office:value-type="string">
            <text:p text:style-name="P44">Uz dosta pogrešaka rješava postavljene zadatke (50%)</text:p>
          </table:table-cell>
        </table:table-row>
        <table:table-row table:style-name="Tablica8.1">
          <table:table-cell table:style-name="Tablica8.A1" office:value-type="string">
            <text:p text:style-name="P55">izvođenje više računskih operacija</text:p>
          </table:table-cell>
          <table:table-cell table:style-name="Tablica8.A1" office:value-type="string">
            <text:p text:style-name="P44">samostalno, točno rješava postavljene zadatke</text:p>
          </table:table-cell>
          <table:table-cell table:style-name="Tablica8.A1" office:value-type="string">
            <text:p text:style-name="P44">uz manje pogreške rješava postavljene zadatke (30%)</text:p>
          </table:table-cell>
          <table:table-cell table:style-name="Tablica8.A1" office:value-type="string">
            <text:p text:style-name="P44">Uz dosta pogrešaka rješava postavljene zadatke (50%)</text:p>
          </table:table-cell>
        </table:table-row>
        <table:table-row table:style-name="Tablica8.1">
          <table:table-cell table:style-name="Tablica8.A1" office:value-type="string">
            <text:p text:style-name="P55">zadaci riječima</text:p>
          </table:table-cell>
          <table:table-cell table:style-name="Tablica8.A1" office:value-type="string">
            <text:p text:style-name="P44">samostalno, točno rješava postavljene zadatke</text:p>
          </table:table-cell>
          <table:table-cell table:style-name="Tablica8.A1" office:value-type="string">
            <text:p text:style-name="P44">uz manje pogreške rješava postavljene zadatke (30%)</text:p>
          </table:table-cell>
          <table:table-cell table:style-name="Tablica8.A1" office:value-type="string">
            <text:p text:style-name="P44">Uz dosta pogrešaka rješava postavljene zadatke (50%)</text:p>
          </table:table-cell>
        </table:table-row>
      </table:table>
      <text:p text:style-name="P53"/>
      <text:p text:style-name="P9"><text:span text:style-name="T17">14, 15 – odličan 5 <text:s text:c="3"/>12, 13 – vrlo dobar 4 <text:s text:c="3"/>10, 11 – dobar 3 <text:s text:c="4"/>8, 9 – dovoljan 2 <text:s text:c="3"/>0 – 7 – nedovoljan</text:span> <text:span text:style-name="T17">1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PRIRODA I DRUŠTVO</text:p>
      <text:p text:style-name="P52"/>
      <text:p text:style-name="P52"/>
      <table:table table:name="Tablica9" table:style-name="Tablica9">
        <table:table-column table:style-name="Tablica9.A" table:number-columns-repeated="2"/>
        <table:table-column table:style-name="Tablica9.C"/>
        <table:table-column table:style-name="Tablica9.D"/>
        <table:table-row table:style-name="Tablica9.1">
          <table:table-cell table:style-name="Tablica9.A1" office:value-type="string">
            <text:p text:style-name="P39">Sastavnice</text:p>
          </table:table-cell>
          <table:table-cell table:style-name="Tablica9.A1" office:value-type="string">
            <text:p text:style-name="P47"><text:span text:style-name="T10">3 </text:span><text:span text:style-name="T16">boda</text:span></text:p>
          </table:table-cell>
          <table:table-cell table:style-name="Tablica9.A1" office:value-type="string">
            <text:p text:style-name="P95">2 bod</text:p>
          </table:table-cell>
          <table:table-cell table:style-name="Tablica9.A1" office:value-type="string">
            <text:p text:style-name="P47"><text:span text:style-name="T10">1 </text:span><text:span text:style-name="T16">bod</text:span></text:p>
          </table:table-cell>
        </table:table-row>
        <table:table-row table:style-name="Tablica9.1">
          <table:table-cell table:style-name="Tablica9.A1" office:value-type="string">
            <text:p text:style-name="P57">Raznoliki zavičaji</text:p>
          </table:table-cell>
          <table:table-cell table:style-name="Tablica9.A1" office:value-type="string">
            <text:p text:style-name="P44">samostalno imenuje i razlikuje različite zavičaje</text:p>
          </table:table-cell>
          <table:table-cell table:style-name="Tablica9.A1" office:value-type="string">
            <text:p text:style-name="P44">razlikuje i imenuje različite zavičaje uz manje pogreške</text:p>
          </table:table-cell>
          <table:table-cell table:style-name="Tablica9.A1" office:value-type="string">
            <text:p text:style-name="P44">vazličite zavičaje teže imenuje i uz pomoć razlikuje</text:p>
          </table:table-cell>
        </table:table-row>
        <table:table-row table:style-name="Tablica9.1">
          <table:table-cell table:style-name="Tablica9.A1" office:value-type="string">
            <text:p text:style-name="P57">vode u zavičaju</text:p>
          </table:table-cell>
          <table:table-cell table:style-name="Tablica9.A1" office:value-type="string">
            <text:p text:style-name="P44">samostalno imenuje i razlikuje vode u zavičaju (tekućice i stajačice)</text:p>
          </table:table-cell>
          <table:table-cell table:style-name="Tablica9.A1" office:value-type="string">
            <text:p text:style-name="P44"><text:s/>imenuje vode u zavičaju(tekućice i stajačice)</text:p>
          </table:table-cell>
          <table:table-cell table:style-name="Tablica9.A1" office:value-type="string">
            <text:p text:style-name="P44">vode u zavičaju prepoznaje uz dodatna pojašnjenja</text:p>
          </table:table-cell>
        </table:table-row>
        <table:table-row table:style-name="Tablica9.1">
          <table:table-cell table:style-name="Tablica9.A1" office:value-type="string">
            <text:p text:style-name="P57">promet</text:p>
          </table:table-cell>
          <table:table-cell table:style-name="Tablica9.A1" office:value-type="string">
            <text:p text:style-name="P44">samostalno imenuje i razlikuje vrste prometa i prometna sredstva</text:p>
          </table:table-cell>
          <table:table-cell table:style-name="Tablica9.A1" office:value-type="string">
            <text:p text:style-name="P44">Imenuje različite vrste prometa i prometna sredstva</text:p>
          </table:table-cell>
          <table:table-cell table:style-name="Tablica9.A1" office:value-type="string">
            <text:p text:style-name="P44">Različite vrste prometa i prometnih sredstava imenuje uz pomoć</text:p>
          </table:table-cell>
        </table:table-row>
      </table:table>
      <text:p text:style-name="P71"/>
      <text:p text:style-name="P71">9 – odličan (5)  7-8 – vrlo dobar (4)  5-6 – dobar (3)  3-4 – dovoljan (2)  0-2 – nedovoljan (1) </text:p>
      <text:p text:style-name="P52"/>
      <text:p text:style-name="P52"/>
      <text:p text:style-name="P52"/>
      <text:p text:style-name="P52"/>
      <text:p text:style-name="P7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62"><text:soft-page-break/><text:span text:style-name="T11">Likovna kultura,Priroda i društvo, Hrvatski jezik</text:span><text:span text:style-name="T15"> </text:span></text:p>
      <text:p text:style-name="P68">IZRADA POSTERA NA ZADANU TEMU </text:p>
      <text:p text:style-name="P52"/>
      <text:p text:style-name="P66">Zadatak:</text:p>
      <text:p text:style-name="P66">Napravi poster na temu Dan planeta Zemlja</text:p>
      <text:p text:style-name="P62"><text:span text:style-name="T12">Likovna kultura-</text:span><text:span text:style-name="T18"> Primijenjeno oblikovanje – dizajn;</text:span><text:span text:style-name="T17"> Odnos slike i teksta-poruka</text:span></text:p>
      <text:p text:style-name="P70">Priroda i društvo- Zaštita i čuvanje okoliša</text:p>
      <text:p text:style-name="P70">HJ- Poruka</text:p>
      <text:p text:style-name="P70"/>
      <text:p text:style-name="P70"/>
      <table:table table:name="Tablica10" table:style-name="Tablica10">
        <table:table-column table:style-name="Tablica10.A"/>
        <table:table-column table:style-name="Tablica10.B"/>
        <table:table-column table:style-name="Tablica10.C"/>
        <table:table-column table:style-name="Tablica10.D"/>
        <table:table-row table:style-name="Tablica10.1">
          <table:table-cell table:style-name="Tablica10.A1" office:value-type="string">
            <text:p text:style-name="P37">Sastavnice   </text:p>
          </table:table-cell>
          <table:table-cell table:style-name="Tablica10.B1" office:value-type="string">
            <text:p text:style-name="P37">3 boda </text:p>
          </table:table-cell>
          <table:table-cell table:style-name="Tablica10.B1" office:value-type="string">
            <text:p text:style-name="P37">2 boda </text:p>
          </table:table-cell>
          <table:table-cell table:style-name="Tablica10.B1" office:value-type="string">
            <text:p text:style-name="P37">1 bod </text:p>
          </table:table-cell>
        </table:table-row>
        <table:table-row table:style-name="Tablica10.1">
          <table:table-cell table:style-name="Tablica10.A2" office:value-type="string">
            <text:p text:style-name="P49"> </text:p>
            <text:p text:style-name="P62"><text:span text:style-name="T3">Sadržaj postera</text:span><text:span text:style-name="T4"> </text:span></text:p>
            <text:p text:style-name="P42">(PID)</text:p>
          </table:table-cell>
          <table:table-cell table:style-name="Tablica10.B2" office:value-type="string">
            <text:p text:style-name="P42"> Svi sadržaji pregledno i točno napisani </text:p>
            <text:p text:style-name="P49">  </text:p>
          </table:table-cell>
          <table:table-cell table:style-name="Tablica10.B2" office:value-type="string">
            <text:p text:style-name="P62"><text:span text:style-name="T6"> </text:span><text:span text:style-name="T4">Dijelovi sadržaja <text:s/>nisu točno napisani</text:span><text:span text:style-name="T6">. </text:span></text:p>
          </table:table-cell>
          <table:table-cell table:style-name="Tablica10.B2" office:value-type="string">
            <text:p text:style-name="P62"><text:span text:style-name="T6"> </text:span><text:span text:style-name="T4">Ima dijelova koji nemaju veze s temom. </text:span></text:p>
          </table:table-cell>
        </table:table-row>
        <table:table-row table:style-name="Tablica10.1">
          <table:table-cell table:style-name="Tablica10.A2" office:value-type="string">
            <text:p text:style-name="P6">Jasnoća prikaza sadržaja</text:p>
            <text:p text:style-name="P43">(PID+LK)</text:p>
          </table:table-cell>
          <table:table-cell table:style-name="Tablica10.B2" office:value-type="string">
            <text:p text:style-name="P43">Slike i tekst skladno raspoređeni.</text:p>
          </table:table-cell>
          <table:table-cell table:style-name="Tablica10.B2" office:value-type="string">
            <text:p text:style-name="P9"><text:span text:style-name="T4">Slika i teksta ili previše ili premalo</text:span><text:span text:style-name="T5"> </text:span></text:p>
          </table:table-cell>
          <table:table-cell table:style-name="Tablica10.B2" office:value-type="string">
            <text:p text:style-name="P7">Slike i tekst nisu dobro povezani</text:p>
          </table:table-cell>
        </table:table-row>
        <table:table-row table:style-name="Tablica10.1">
          <table:table-cell table:style-name="Tablica10.A2" office:value-type="string">
            <text:p text:style-name="P6">Orginalnost</text:p>
            <text:p text:style-name="P7">(LK)</text:p>
          </table:table-cell>
          <table:table-cell table:style-name="Tablica10.B2" office:value-type="string">
            <text:p text:style-name="P7">Slika i tekst su povezani na novi, kreativan način</text:p>
          </table:table-cell>
          <table:table-cell table:style-name="Tablica10.B2" office:value-type="string">
            <text:p text:style-name="P7">Slika i tekst su povezani na uobičajen način.</text:p>
          </table:table-cell>
          <table:table-cell table:style-name="Tablica10.B2" office:value-type="string">
            <text:p text:style-name="P7">Slika i tekst nisu povezani.</text:p>
          </table:table-cell>
        </table:table-row>
      </table:table>
      <text:p text:style-name="P49"> </text:p>
      <text:p text:style-name="P66"/>
      <text:p text:style-name="P53"/>
      <text:p text:style-name="P53"/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bookmark text:name="_GoBack"/><text:soft-page-break/></text:p>
      <text:p text:style-name="P52">FORMATIVNO VREDNOVANJE</text:p>
      <text:p text:style-name="P54"/>
      <text:p text:style-name="P10">Učenici će iz svih predmeta biti vrednovani iz aktivnosti u nastavi na daljinu (odnos prema radu, redovito praćenje Škole na trećem, praćenje nastave u <text:s/>grupi i izvršavanje zadanih zadataka, rokovi). Učenici će biti kontinuirano praćeni opisno iz svih nastavnih predmeta.</text:p>
      <text:p text:style-name="P10">AKTIVNOST UČENIKA</text:p>
      <table:table table:name="Tablica11" table:style-name="Tablica11">
        <table:table-column table:style-name="Tablica11.A" table:number-columns-repeated="2"/>
        <table:table-column table:style-name="Tablica11.C"/>
        <table:table-column table:style-name="Tablica11.D"/>
        <table:table-row table:style-name="Tablica11.1">
          <table:table-cell table:style-name="Tablica11.A1" office:value-type="string">
            <text:p text:style-name="P56"/>
          </table:table-cell>
          <table:table-cell table:style-name="Tablica11.A1" office:value-type="string">
            <text:p text:style-name="P45">U POTPUNOSTI</text:p>
          </table:table-cell>
          <table:table-cell table:style-name="Tablica11.A1" office:value-type="string">
            <text:p text:style-name="P56">djelomično</text:p>
          </table:table-cell>
          <table:table-cell table:style-name="Tablica11.A1" office:value-type="string">
            <text:p text:style-name="P56">neostvareno</text:p>
          </table:table-cell>
        </table:table-row>
        <table:table-row table:style-name="Tablica11.1">
          <table:table-cell table:style-name="Tablica11.A1" office:value-type="string">
            <text:p text:style-name="P45">Odnos prema radu</text:p>
          </table:table-cell>
          <table:table-cell table:style-name="Tablica11.A1" office:value-type="string">
            <text:p text:style-name="P50">Učenik se iznimno trudi u izvršavanju svih zadanih zadataka, potiče druge učenike na aktivnost.</text:p>
            <text:p text:style-name="P50">Učenik je iznimno motiviran za rad.</text:p>
          </table:table-cell>
          <table:table-cell table:style-name="Tablica11.A1" office:value-type="string">
            <text:p text:style-name="P50">Učenik se trudi u izvršavanju zadanih zadataka, no ne uvijek istim intenzitetom. </text:p>
            <text:p text:style-name="P50">Motivacija za rad je promjenjiva, ovisi o zadanoj aktivnosti.</text:p>
          </table:table-cell>
          <table:table-cell table:style-name="Tablica11.A1" office:value-type="string">
            <text:p text:style-name="P50">Učenik se ne trudi u izvršavanju zadanih zadataka, navodi različite razloge zašto nešto nije učinio.</text:p>
            <text:p text:style-name="P50">Učenik nije motiviran za rad, te ga je potrebno poticati i kontrolirati. </text:p>
          </table:table-cell>
        </table:table-row>
        <table:table-row table:style-name="Tablica11.1">
          <table:table-cell table:style-name="Tablica11.A1" office:value-type="string">
            <text:p text:style-name="P45">Praćenje „Škole na trećem“ i nastave u grupi</text:p>
          </table:table-cell>
          <table:table-cell table:style-name="Tablica11.A1" office:value-type="string">
            <text:p text:style-name="P50">Učenik redovito prati nastavu na HRT3 „Škola na trećem“.</text:p>
            <text:p text:style-name="P50">Tijekom dana prati obavijesti i upute u Viber grupi.</text:p>
          </table:table-cell>
          <table:table-cell table:style-name="Tablica11.A1" office:value-type="string">
            <text:p text:style-name="P50">Učenik tri do četiri dana u tjednu prati nastavu na HRT3 „Škola na trećem“.</text:p>
            <text:p text:style-name="P50">Učenik prati obavijesti i upute u Viber grupi, no treba ga potaknuti na izvršavanje zadataka.</text:p>
          </table:table-cell>
          <table:table-cell table:style-name="Tablica11.A1" office:value-type="string">
            <text:p text:style-name="P50">Neredovito prati nastavu na HRT3 „Škola na trećem“.</text:p>
            <text:p text:style-name="P50">Učenik čita obavijesti i upute u Viber grupi sa zakašnjenjem od nekoliko dana ili ih uopće ne čita.</text:p>
            <text:p text:style-name="P50"/>
          </table:table-cell>
        </table:table-row>
        <table:table-row table:style-name="Tablica11.1">
          <table:table-cell table:style-name="Tablica11.A1" office:value-type="string">
            <text:p text:style-name="P45">Rokovi </text:p>
          </table:table-cell>
          <table:table-cell table:style-name="Tablica11.A1" office:value-type="string">
            <text:p text:style-name="P50">Poštuje rokove i sve zadatke predaje na vrijeme.</text:p>
          </table:table-cell>
          <table:table-cell table:style-name="Tablica11.A1" office:value-type="string">
            <text:p text:style-name="P50">Uglavnom poštuje rokove. Zadatke predaje s malim zakašnjenjem.</text:p>
          </table:table-cell>
          <table:table-cell table:style-name="Tablica11.A1" office:value-type="string">
            <text:p text:style-name="P50">Ne poštuje zadane rokove ni nakon produženja roka ili upozorenja.</text:p>
          </table:table-cell>
        </table:table-row>
      </table:table>
      <text:p text:style-name="P58"><text:s text:c="71"/></text:p>
      <text:p text:style-name="P58"/>
      <text:p text:style-name="P58"/>
      <text:p text:style-name="P58"><text:s text:c="125"/>Učiteljica:</text:p>
      <text:p text:style-name="P58"><text:s text:c="119"/>Majda rončević</text:p>
      <text:p text:style-name="P52"/>
      <text:p text:style-name="P52"/>
      <text:p text:style-name="P11"/>
      <text:p text:style-name="P102">KRITERIJI VREDNOVANJA I OCJENJIVANJA U NASTAVI NA DALJINU</text:p>
      <text:p text:style-name="P12">(3. RAZRED)</text:p>
      <text:p text:style-name="P14"/>
      <text:p text:style-name="P15">Učenici će iz svih nastavnih predmeta biti vrednovani iz aktivnosti koja će se svakodnevno pratiti. Vrednovat će se prema zadanim sastavnicama: poštivanje rokova, praćenje „Škole na Trećem“ i obavijesti i upute u Viber grupi, izvršenost zadataka i odnos prema radu.</text:p>
      <text:p text:style-name="P15"/>
      <table:table table:name="Tablica12" table:style-name="Tablica12">
        <table:table-column table:style-name="Tablica12.A"/>
        <table:table-column table:style-name="Tablica12.B"/>
        <table:table-column table:style-name="Tablica12.C"/>
        <table:table-column table:style-name="Tablica12.D"/>
        <table:table-column table:style-name="Tablica12.E"/>
        <table:table-row table:style-name="Tablica12.1">
          <table:table-cell table:style-name="Tablica12.A1" office:value-type="string">
            <text:p text:style-name="P77">SASTAVNICE</text:p>
          </table:table-cell>
          <table:table-cell table:style-name="Tablica12.A1" office:value-type="string">
            <text:p text:style-name="P73">3 boda</text:p>
          </table:table-cell>
          <table:table-cell table:style-name="Tablica12.A1" office:value-type="string">
            <text:p text:style-name="P74">2 boda</text:p>
          </table:table-cell>
          <table:table-cell table:style-name="Tablica12.A1" office:value-type="string">
            <text:p text:style-name="P74">1 bod</text:p>
          </table:table-cell>
          <table:table-cell table:style-name="Tablica12.A1" office:value-type="string">
            <text:p text:style-name="P74">0 bodova</text:p>
          </table:table-cell>
        </table:table-row>
        <table:table-row table:style-name="Tablica12.1">
          <table:table-cell table:style-name="Tablica12.A2" office:value-type="string">
            <text:p text:style-name="P77"/>
            <text:p text:style-name="P77"/>
            <text:p text:style-name="P77"/>
            <text:p text:style-name="P77">Poštivanje rokova</text:p>
          </table:table-cell>
          <table:table-cell table:style-name="Tablica12.B2" office:value-type="string">
            <text:p text:style-name="P84">Poštuje zadane rokove za predaju zadaće.</text:p>
          </table:table-cell>
          <table:table-cell table:style-name="Tablica12.C2" office:value-type="string">
            <text:p text:style-name="P84">Većinom poštuje zadani rok, zna se dogoditi da ponekad predaje s malim zakašnjenjem.</text:p>
          </table:table-cell>
          <table:table-cell table:style-name="Tablica12.D2" office:value-type="string">
            <text:p text:style-name="P84">Uglavnom poštuje zadani rok, zna se dogoditi da često predaje s malim zakašnjenjem.</text:p>
          </table:table-cell>
          <table:table-cell table:style-name="Tablica12.E2" office:value-type="string">
            <text:p text:style-name="P84">Ne poštuje zadani rok predaje, predaje ju s većim ili učestalim zakašnjenjem ili ju uopće ne predaje.</text:p>
          </table:table-cell>
        </table:table-row>
        <table:table-row table:style-name="Tablica12.1">
          <table:table-cell table:style-name="Tablica12.A1" office:value-type="string">
            <text:p text:style-name="P77"/>
            <text:p text:style-name="P77">Praćenje nastave „Škole na Trećem“ i obavijesti i upute u Viber grupi</text:p>
          </table:table-cell>
          <table:table-cell table:style-name="Tablica12.A1" office:value-type="string">
            <text:p text:style-name="P84">Redovito prati i sudjeluje u nastavi „Škole na Trećem“. Učenik prati obavijesti i upute koje učiteljica šalje putem Viber grupe.</text:p>
          </table:table-cell>
          <table:table-cell table:style-name="Tablica12.A1" office:value-type="string">
            <text:p text:style-name="P84">Većinom prati i sudjeluje u nastavi „Škole na Trećem“. Učenik većinom prati obavijesti i upute koje učiteljica šalje putem Viber grupe.</text:p>
            <text:p text:style-name="P84"/>
          </table:table-cell>
          <table:table-cell table:style-name="Tablica12.A1" office:value-type="string">
            <text:p text:style-name="P84">Uglavnom prati i sudjeluje u nastavi „Škole na Trećem“. Učenik uglavnom prati obavijesti i upute koje učiteljica šalje putem Viber grupe.</text:p>
            <text:p text:style-name="P84"/>
          </table:table-cell>
          <table:table-cell table:style-name="Tablica12.A1" office:value-type="string">
            <text:p text:style-name="P84">Ne prati nastavu „Škole na Trećem“ niti prati obavijesti i upute koje učiteljica šalje putem Viber grupe.</text:p>
          </table:table-cell>
        </table:table-row>
        <table:table-row table:style-name="Tablica12.4">
          <table:table-cell table:style-name="Tablica12.A4" office:value-type="string">
            <text:p text:style-name="P77"/>
            <text:p text:style-name="P77">Izvršenost zadataka</text:p>
          </table:table-cell>
          <table:table-cell table:style-name="Tablica12.B4" office:value-type="string">
            <text:p text:style-name="P84">Redovito izvršava sve zadane zadatke.</text:p>
          </table:table-cell>
          <table:table-cell table:style-name="Tablica12.C4" office:value-type="string">
            <text:p text:style-name="P84">Većinom rješava zadatke, pojedine zadatke zaboravi riješiti.</text:p>
          </table:table-cell>
          <table:table-cell table:style-name="Tablica12.D4" office:value-type="string">
            <text:p text:style-name="P84">Zadatke rješava polovično, pojedine zadatke zaboravi riješiti.</text:p>
          </table:table-cell>
          <table:table-cell table:style-name="Tablica12.E4" office:value-type="string">
            <text:p text:style-name="P84">Ne rješava zadatke i ne izvršava svoje dužnosti.</text:p>
          </table:table-cell>
        </table:table-row>
        <table:table-row table:style-name="Tablica12.5">
          <table:table-cell table:style-name="Tablica12.A1" office:value-type="string">
            <text:p text:style-name="P77"/>
            <text:p text:style-name="P77">Odnos prema radu</text:p>
          </table:table-cell>
          <table:table-cell table:style-name="Tablica12.A1" office:value-type="string">
            <text:p text:style-name="P84">Učenik se iznimno trudi u izvršavanju svih zadanih zadataka. </text:p>
          </table:table-cell>
          <table:table-cell table:style-name="Tablica12.A1" office:value-type="string">
            <text:p text:style-name="P84">Učenik se većinom trudi u izvršavanju zadanih zadataka.</text:p>
          </table:table-cell>
          <table:table-cell table:style-name="Tablica12.A1" office:value-type="string">
            <text:p text:style-name="P84">Učenik se uglavnom trudi u izvršavanju zadanih zadataka, no ne uvijek intenzitetom.</text:p>
          </table:table-cell>
          <table:table-cell table:style-name="Tablica12.A1" office:value-type="string">
            <text:p text:style-name="P84">Učenik se ne trudi u izvršavanju zadanih zadataka. Navodi različite razloge zašto nešto nije učinio.</text:p>
          </table:table-cell>
        </table:table-row>
      </table:table>
      <text:p text:style-name="P18"><text:s/></text:p>
      <text:p text:style-name="P16">Ocjena iz aktivnosti:<text:tab/></text:p>
      <text:p text:style-name="P89">10 - 12 <text:s/>– odličan (5) </text:p>
      <text:p text:style-name="P89">8, 9 – vrlo dobar (4) </text:p>
      <text:p text:style-name="P89">6, 7 <text:s/>– dobar (3) </text:p>
      <text:p text:style-name="P90">4, 5 <text:s/>– dovoljan (2) <text:tab/></text:p>
      <text:p text:style-name="P18">0 - 3 – nedovoljan (1)</text:p>
      <text:p text:style-name="P16"><text:soft-page-break/></text:p>
      <text:p text:style-name="P14">Sumativno vrednovanje nastavnih predmeta</text:p>
      <text:p text:style-name="P15">Učenici će tijekom nastave na daljinu biti sumativno (brojčano) vrednovani prema zadanim sastavnicama pojedinog nastavnog predmeta.</text:p>
      <text:p text:style-name="P18"/>
      <text:p text:style-name="P13">PRIRODA I DRUŠTVO, LIKOVNA KULTURA<text:tab/></text:p>
      <text:p text:style-name="P18">Priroda i društvo: Plakat o vodama,</text:p>
      <text:p text:style-name="P22"><text:span text:style-name="T20">Likovna kultura: </text:span><text:span text:style-name="T7">Primijenjeno oblikovanje – dizajn; Odnos slike i teksta (poruka) </text:span></text:p>
      <table:table table:name="Tablica13" table:style-name="Tablica13">
        <table:table-column table:style-name="Tablica13.A"/>
        <table:table-column table:style-name="Tablica13.B"/>
        <table:table-column table:style-name="Tablica13.C"/>
        <table:table-column table:style-name="Tablica13.D"/>
        <table:table-column table:style-name="Tablica13.E"/>
        <table:table-row table:style-name="Tablica13.1">
          <table:table-cell table:style-name="Tablica13.A1" office:value-type="string">
            <text:p text:style-name="P77">SASTAVICE</text:p>
          </table:table-cell>
          <table:table-cell table:style-name="Tablica13.A1" office:value-type="string">
            <text:p text:style-name="P74">3 boda</text:p>
          </table:table-cell>
          <table:table-cell table:style-name="Tablica13.A1" office:value-type="string">
            <text:p text:style-name="P74">2 boda</text:p>
          </table:table-cell>
          <table:table-cell table:style-name="Tablica13.A1" office:value-type="string">
            <text:p text:style-name="P74">1 bod</text:p>
          </table:table-cell>
          <table:table-cell table:style-name="Tablica13.A1" office:value-type="string">
            <text:p text:style-name="P74">0 bodova</text:p>
          </table:table-cell>
        </table:table-row>
        <table:table-row table:style-name="Tablica13.1">
          <table:table-cell table:style-name="Tablica13.A2" office:value-type="string">
            <text:p text:style-name="P77"/>
            <text:p text:style-name="P77"/>
            <text:p text:style-name="P77"/>
            <text:p text:style-name="P77">Sadržaj plakata/postera</text:p>
          </table:table-cell>
          <table:table-cell table:style-name="Tablica13.B2" office:value-type="string">
            <text:p text:style-name="P84">Na plakatu se nalazi sav potreban sadržaj te nove informacije o zadanoj temi. Sve je točno i zanimljivo.</text:p>
          </table:table-cell>
          <table:table-cell table:style-name="Tablica13.C2" office:value-type="string">
            <text:p text:style-name="P97">Na plakatu ima dijelova koji nisu točno napisani. </text:p>
            <text:p text:style-name="P84"/>
          </table:table-cell>
          <table:table-cell table:style-name="Tablica13.D2" office:value-type="string">
            <text:p text:style-name="P97">Na plakatu ima dijelova koji nemaju veze s temom. </text:p>
            <text:p text:style-name="P84"/>
          </table:table-cell>
          <table:table-cell table:style-name="Tablica13.E4" table:number-rows-spanned="3" office:value-type="string"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7"/>
            <text:p text:style-name="P96"/>
            <text:p text:style-name="P96">Plakat nije izrađen ili nije ispoštovana tema.</text:p>
          </table:table-cell>
        </table:table-row>
        <table:table-row table:style-name="Tablica13.1">
          <table:table-cell table:style-name="Tablica13.A1" office:value-type="string">
            <text:p text:style-name="P77"/>
            <text:p text:style-name="P77"/>
            <text:p text:style-name="P77">Slike/crteži na plakatu/posteru</text:p>
          </table:table-cell>
          <table:table-cell table:style-name="Tablica13.A1" office:value-type="string">
            <text:p text:style-name="P97">Zbog slika koje se nalaze na njemu plakat je vrlo zanimljiv. </text:p>
            <text:p text:style-name="P84"/>
          </table:table-cell>
          <table:table-cell table:style-name="Tablica13.A1" office:value-type="string">
            <text:p text:style-name="P97">Plakat je prenatrpan slikama/crtežima ili ih nema dovoljno. </text:p>
            <text:p text:style-name="P84"/>
          </table:table-cell>
          <table:table-cell table:style-name="Tablica13.A1" office:value-type="string">
            <text:p text:style-name="P97">Slike/crteži na plakatu nisu povezane s temom ili ih nema. </text:p>
            <text:p text:style-name="P84"/>
          </table:table-cell>
          <table:covered-table-cell/>
        </table:table-row>
        <table:table-row table:style-name="Tablica13.1">
          <table:table-cell table:style-name="Tablica13.A4" office:value-type="string">
            <text:p text:style-name="P77"/>
            <text:p text:style-name="P77"/>
            <text:p text:style-name="P77">Pregledanost i urednost plakata/poster</text:p>
          </table:table-cell>
          <table:table-cell table:style-name="Tablica13.B4" office:value-type="string">
            <text:p text:style-name="P97">Zbog izgleda slova, količine teksta i slika plakat izgleda uredno i lijepo te je plakat pregledan. </text:p>
            <text:p text:style-name="P84"/>
          </table:table-cell>
          <table:table-cell table:style-name="Tablica13.C4" office:value-type="string">
            <text:p text:style-name="P97">Plakat ima različite oblike slova, previše ili premalo teksta i slika pa je nepregledan. </text:p>
            <text:p text:style-name="P84"/>
          </table:table-cell>
          <table:table-cell table:style-name="Tablica13.D4" office:value-type="string">
            <text:p text:style-name="P97">Sadržaji na plakatu izgledaju nepregledno i neuredno. </text:p>
            <text:p text:style-name="P84"/>
          </table:table-cell>
          <table:covered-table-cell/>
        </table:table-row>
      </table:table>
      <text:p text:style-name="P18"/>
      <text:p text:style-name="P17">Ocjena prema sljedećoj ljestvici:<text:tab/></text:p>
      <text:p text:style-name="P89">8, 9 <text:s/>– odličan (5) </text:p>
      <text:p text:style-name="P89">6, 7 <text:s/>– vrlo dobar (4) </text:p>
      <text:p text:style-name="P89">4, 5 <text:s/>– dobar (3) </text:p>
      <text:p text:style-name="P90">3 <text:s text:c="5"/>– dovoljan (2) <text:tab/><text:bookmark text:name="_Hlk37951758"/></text:p>
      <text:p text:style-name="P18">0 - 2 – nedovoljan (1)</text:p>
      <text:p text:style-name="P18"/>
      <text:p text:style-name="P18"><text:bookmark text:name="_GoBack1"/></text:p>
      <text:p text:style-name="P18"><text:soft-page-break/></text:p>
      <text:p text:style-name="P18"/>
      <text:p text:style-name="P18">ISTRAŽIVAČKI RAD – POKUSI</text:p>
      <table:table table:name="Tablica14" table:style-name="Tablica14">
        <table:table-column table:style-name="Tablica14.A"/>
        <table:table-column table:style-name="Tablica14.B"/>
        <table:table-column table:style-name="Tablica14.C"/>
        <table:table-column table:style-name="Tablica14.D"/>
        <table:table-column table:style-name="Tablica14.E"/>
        <table:table-row table:style-name="Tablica14.1">
          <table:table-cell table:style-name="Tablica14.A1" office:value-type="string">
            <text:p text:style-name="P77">SASTAVICE</text:p>
          </table:table-cell>
          <table:table-cell table:style-name="Tablica14.A1" office:value-type="string">
            <text:p text:style-name="P74">3 boda</text:p>
          </table:table-cell>
          <table:table-cell table:style-name="Tablica14.A1" office:value-type="string">
            <text:p text:style-name="P74">2 boda</text:p>
          </table:table-cell>
          <table:table-cell table:style-name="Tablica14.A1" office:value-type="string">
            <text:p text:style-name="P74">1 bod</text:p>
          </table:table-cell>
          <table:table-cell table:style-name="Tablica14.A1" office:value-type="string">
            <text:p text:style-name="P74">0 bodova</text:p>
          </table:table-cell>
        </table:table-row>
        <table:table-row table:style-name="Tablica14.1">
          <table:table-cell table:style-name="Tablica14.A2" office:value-type="string">
            <text:p text:style-name="P77"/>
            <text:p text:style-name="P77"/>
            <text:p text:style-name="P77">Uspješnost izvođenja pokus</text:p>
          </table:table-cell>
          <table:table-cell table:style-name="Tablica14.B2" office:value-type="string">
            <text:p text:style-name="P84">Samostalno i uspješno izvodi pokus.</text:p>
          </table:table-cell>
          <table:table-cell table:style-name="Tablica14.C2" office:value-type="string">
            <text:p text:style-name="P84">Pri izvođenju uspješnog pokusa potrebna mu je pomoć (osim ako zadatak drugačije ne traži).</text:p>
          </table:table-cell>
          <table:table-cell table:style-name="Tablica14.D2" office:value-type="string">
            <text:p text:style-name="P84">Pokus nije uspješno izvođen, no učenik se potrudio.</text:p>
          </table:table-cell>
          <table:table-cell table:style-name="Tablica14.E4" table:number-rows-spanned="3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0">Pokus nije izvođen.</text:p>
          </table:table-cell>
        </table:table-row>
        <table:table-row table:style-name="Tablica14.1">
          <table:table-cell table:style-name="Tablica14.A1" office:value-type="string">
            <text:p text:style-name="P77"/>
            <text:p text:style-name="P77">Vođenje bilješki</text:p>
          </table:table-cell>
          <table:table-cell table:style-name="Tablica14.A1" office:value-type="string">
            <text:p text:style-name="P84">Samostalno i točno zapisuje bilješke onoga što je uočio.</text:p>
          </table:table-cell>
          <table:table-cell table:style-name="Tablica14.A1" office:value-type="string">
            <text:p text:style-name="P84">Uglavnom zapisuje bilješke onoga što je uočio.</text:p>
          </table:table-cell>
          <table:table-cell table:style-name="Tablica14.A1" office:value-type="string">
            <text:p text:style-name="P84">Bilješke piše uz pomoć ili ih djelomično piše.</text:p>
          </table:table-cell>
          <table:covered-table-cell/>
        </table:table-row>
        <table:table-row table:style-name="Tablica14.1">
          <table:table-cell table:style-name="Tablica14.A4" office:value-type="string">
            <text:p text:style-name="P78">Izvođenje zaključaka o istraživačkom radu</text:p>
          </table:table-cell>
          <table:table-cell table:style-name="Tablica14.B4" office:value-type="string">
            <text:p text:style-name="P84">Uspješno dolazi do zaključka zadanog pokusa.</text:p>
          </table:table-cell>
          <table:table-cell table:style-name="Tablica14.C4" office:value-type="string">
            <text:p text:style-name="P84">Djelomično dolazi do zaključka zadanog pokusa. </text:p>
          </table:table-cell>
          <table:table-cell table:style-name="Tablica14.D4" office:value-type="string">
            <text:p text:style-name="P84">Potrebna su dodatna pitanja i pomoć da bi došao do zaključka.</text:p>
          </table:table-cell>
          <table:covered-table-cell/>
        </table:table-row>
      </table:table>
      <text:p text:style-name="P81"/>
      <text:p text:style-name="P17">Ocjena prema sljedećoj ljestvici:<text:tab/></text:p>
      <text:p text:style-name="P89">8, 9 <text:s/>– odličan (5) </text:p>
      <text:p text:style-name="P89">6, 7 <text:s/>– vrlo dobar (4) </text:p>
      <text:p text:style-name="P89">4, 5 <text:s/>– dobar (3) </text:p>
      <text:p text:style-name="P89">3 <text:s text:c="5"/>– dovoljan (2) </text:p>
      <text:p text:style-name="P18">0 - 2 – nedovoljan (1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4">HRVATSKI JEZIK</text:p>
      <text:p text:style-name="P18">Stvaralačko pisanje – oblikovanje kraćega sastavka</text:p>
      <table:table table:name="Tablica15" table:style-name="Tablica15">
        <table:table-column table:style-name="Tablica15.A"/>
        <table:table-column table:style-name="Tablica15.B"/>
        <table:table-column table:style-name="Tablica15.C"/>
        <table:table-column table:style-name="Tablica15.D"/>
        <table:table-row table:style-name="Tablica15.1">
          <table:table-cell table:style-name="Tablica15.A1" office:value-type="string">
            <text:p text:style-name="P74">SASTAVNICE</text:p>
          </table:table-cell>
          <table:table-cell table:style-name="Tablica15.B1" office:value-type="string">
            <text:p text:style-name="P74">3 boda</text:p>
          </table:table-cell>
          <table:table-cell table:style-name="Tablica15.B1" office:value-type="string">
            <text:p text:style-name="P74">2 boda</text:p>
          </table:table-cell>
          <table:table-cell table:style-name="Tablica15.B1" office:value-type="string">
            <text:p text:style-name="P74">1 bod</text:p>
          </table:table-cell>
        </table:table-row>
        <table:table-row table:style-name="Tablica15.2">
          <table:table-cell table:style-name="Tablica15.A2" office:value-type="string">
            <text:p text:style-name="P75"/>
            <text:p text:style-name="P75"/>
            <text:p text:style-name="P75"/>
            <text:p text:style-name="P75"/>
            <text:p text:style-name="P75">Jezik i stil </text:p>
          </table:table-cell>
          <table:table-cell table:style-name="Tablica15.B2" office:value-type="string">
            <text:p text:style-name="P82">Rječnik je bogat. Utvrđuje se potpuna točnost u pisanju riječi i rečenica te točnost u primjeni pravopisnih pravila.</text:p>
          </table:table-cell>
          <table:table-cell table:style-name="Tablica15.C2" office:value-type="string">
            <text:p text:style-name="P82">Rječnik je djelomično razvijen. Utvrđuje se pretežna točnost u pisanju riječi i rečenica te pretežna točnost u primjeni pravopisnih pravila.</text:p>
            <text:p text:style-name="P82"/>
          </table:table-cell>
          <table:table-cell table:style-name="Tablica15.D2" office:value-type="string">
            <text:p text:style-name="P84">Rječnik je izrazito siromašan. Utvrđuje se potpuna netočnost u pisanju riječi i rečenica te potpuna netočnost u primjeni pravopisnih pravila.</text:p>
          </table:table-cell>
        </table:table-row>
        <table:table-row table:style-name="Tablica15.3">
          <table:table-cell table:style-name="Tablica15.B1" office:value-type="string">
            <text:p text:style-name="P76"/>
            <text:p text:style-name="P76"/>
            <text:p text:style-name="P64"><text:span text:style-name="T22">Izgled sastavka</text:span><text:span text:style-name="T20"><text:tab/></text:span></text:p>
          </table:table-cell>
          <table:table-cell table:style-name="Tablica15.B1" office:value-type="string">
            <text:p text:style-name="P84">Učenik koristi rukopisno pismo. Utvrđuje se točnost u oblikovanju slova.</text:p>
          </table:table-cell>
          <table:table-cell table:style-name="Tablica15.B1" office:value-type="string">
            <text:p text:style-name="P84">Učenik koristi rukopisno pismo. Utvrđuje se nepreciznost ili netočnost u oblikovanju slova.</text:p>
            <text:p text:style-name="P84"/>
          </table:table-cell>
          <table:table-cell table:style-name="Tablica15.B1" office:value-type="string">
            <text:p text:style-name="P82">Učenik ne rabi rukopisno pismo.</text:p>
          </table:table-cell>
        </table:table-row>
        <table:table-row table:style-name="Tablica15.4">
          <table:table-cell table:style-name="Tablica15.A4" office:value-type="string">
            <text:p text:style-name="P77"/>
            <text:p text:style-name="P77"/>
            <text:p text:style-name="P77">Uvažavanje teme</text:p>
            <text:p text:style-name="P77"/>
          </table:table-cell>
          <table:table-cell table:style-name="Tablica15.B4" office:value-type="string">
            <text:p text:style-name="P84">Učenik tijekom pisanja u potpunosti uvažava temu sastavka.</text:p>
          </table:table-cell>
          <table:table-cell table:style-name="Tablica15.C4" office:value-type="string">
            <text:p text:style-name="P84">Učenik tijekom pisanja povremeno piše rečenice nevezano uz temu.</text:p>
          </table:table-cell>
          <table:table-cell table:style-name="Tablica15.D4" office:value-type="string">
            <text:p text:style-name="P82">Učenik tijekom pisanja ne uvažava temu i piše rečenice nevezeno uz temu.</text:p>
          </table:table-cell>
        </table:table-row>
      </table:table>
      <text:p text:style-name="P17"><text:line-break/>Ocjena prema sljedećoj ljestvici:<text:tab/></text:p>
      <text:p text:style-name="P89"/>
      <text:p text:style-name="P89">8, 9 <text:s/>– odličan (5) </text:p>
      <text:p text:style-name="P89">6, 7 <text:s/>– vrlo dobar (4) </text:p>
      <text:p text:style-name="P89">4, 5 <text:s/>– dobar (3) </text:p>
      <text:p text:style-name="P89">3 <text:s text:c="5"/>– dovoljan (2) </text:p>
      <text:p text:style-name="P18">0 - 2 – nedovoljan (1)</text:p>
      <text:p text:style-name="P18"/>
      <text:p text:style-name="P18">Jezični sadržaji iz Hrvatskog jezika provjerit će se radnim listićem/kvizom.</text:p>
      <text:p text:style-name="P18">Kriteriji vrednovanja:</text:p>
      <text:p text:style-name="P86"><text:s/>0 – 49 % - nedovoljan</text:p>
      <text:p text:style-name="P86">50 – 62 % - dovoljan</text:p>
      <text:p text:style-name="P86">63 – 75 % - dobar </text:p>
      <text:p text:style-name="P86">75 – 89 % - vrlo dobar</text:p>
      <text:p text:style-name="P85">90 – 100 % - odličan<text:tab/></text:p>
      <text:p text:style-name="P83"><text:soft-page-break/></text:p>
      <text:p text:style-name="P14"/>
      <text:p text:style-name="P14">MATEMATIKA</text:p>
      <text:p text:style-name="P23">Sve nastavne sadržaje iz Matematike bit će praćeno pregledavanjem fotografiranih riješenih zadataka.</text:p>
      <text:p text:style-name="P23">Pisano množenje brojeva do 1000 vrednovat će se sumativno, brojčanom ocjenom, prema navedenim kriterijima.</text:p>
      <text:p text:style-name="P86">0 – 49 % - nedovoljan</text:p>
      <text:p text:style-name="P86">50 – 62 % - dovoljan</text:p>
      <text:p text:style-name="P86">63 – 75 % - dobar </text:p>
      <text:p text:style-name="P86">75 – 89 % - vrlo dobar</text:p>
      <text:p text:style-name="P86">90 – 100 % - odličan</text:p>
      <text:p text:style-name="P11"><text:bookmark text:name="_Hlk37958323"/><text:bookmark text:name="_Hlk37958199"/></text:p>
      <text:p text:style-name="P23">Nastavne sadržaje: Pisano dijeljenje brojeva do 1000, Krug i kružnica, Pravac i Mjerenje obujma i mase vrednovat će se formativno, opisno.</text:p>
      <text:p text:style-name="P18"/>
      <text:p text:style-name="P25">Učiteljica: Ivana Šarić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02">KRITERIJI VREDNOVANJA I OCJENJIVANJA U NASTAVI NA DALJINU</text:p>
      <text:p text:style-name="P61">(4. razred)</text:p>
      <text:p text:style-name="P59"/>
      <text:p text:style-name="P60">FORMATIVNO VREDNOVANJE</text:p>
      <text:p text:style-name="P59"/>
      <text:p text:style-name="P18">Učenici će iz svih predmeta biti vrednovani iz aktivnosti u nastavi na daljinu (odnos prema radu, redovito praćenje Škole na trećem, praćenje nastave u Viber grupi i izvršavanje zadanih zadataka, rokovi). Učenici će biti kontinuirano praćeni opisno iz svih nastavnih predmeta.</text:p>
      <text:p text:style-name="P18">AKTIVNOST UČENIKA</text:p>
      <text:p text:style-name="P59"/>
      <table:table table:name="Tablica16" table:style-name="Tablica16">
        <table:table-column table:style-name="Tablica16.A" table:number-columns-repeated="2"/>
        <table:table-column table:style-name="Tablica16.C"/>
        <table:table-column table:style-name="Tablica16.D"/>
        <table:table-row table:style-name="Tablica16.1">
          <table:table-cell table:style-name="Tablica16.A1" office:value-type="string">
            <text:p text:style-name="P59"/>
          </table:table-cell>
          <table:table-cell table:style-name="Tablica16.A1" office:value-type="string">
            <text:p text:style-name="P89">U POTPUNOSTI</text:p>
          </table:table-cell>
          <table:table-cell table:style-name="Tablica16.A1" office:value-type="string">
            <text:p text:style-name="P59">djelomično</text:p>
          </table:table-cell>
          <table:table-cell table:style-name="Tablica16.A1" office:value-type="string">
            <text:p text:style-name="P59">neostvareno</text:p>
          </table:table-cell>
        </table:table-row>
        <table:table-row table:style-name="Tablica16.1">
          <table:table-cell table:style-name="Tablica16.A1" office:value-type="string">
            <text:p text:style-name="P89">Odnos prema radu</text:p>
          </table:table-cell>
          <table:table-cell table:style-name="Tablica16.A1" office:value-type="string">
            <text:p text:style-name="P89">Učenik se iznimno trudi u izvršavanju svih zadanih zadataka, potiče druge učenike na aktivnost.</text:p>
            <text:p text:style-name="P89">Učenik je iznimno motiviran za rad.</text:p>
          </table:table-cell>
          <table:table-cell table:style-name="Tablica16.A1" office:value-type="string">
            <text:p text:style-name="P89">Učenik se trudi u izvršavanju zadanih zadataka, no ne uvijek istim intenzitetom. </text:p>
            <text:p text:style-name="P89">Motivacija za rad je promjenjiva, ovisi o zadanoj aktivnosti.</text:p>
          </table:table-cell>
          <table:table-cell table:style-name="Tablica16.A1" office:value-type="string">
            <text:p text:style-name="P89">Učenik se ne trudi u izvršavanju zadanih zadataka, navodi različite razloge zašto nešto nije učinio.</text:p>
            <text:p text:style-name="P89">Učenik nije motiviran za rad, te ga je potrebno poticati i kontrolirati. </text:p>
          </table:table-cell>
        </table:table-row>
        <table:table-row table:style-name="Tablica16.1">
          <table:table-cell table:style-name="Tablica16.A1" office:value-type="string">
            <text:p text:style-name="P89">Praćenje „Škole na trećem“ i nastave u Viber grupi</text:p>
          </table:table-cell>
          <table:table-cell table:style-name="Tablica16.A1" office:value-type="string">
            <text:p text:style-name="P89">Učenik svaki dan prati nastavu na HRT3 „Škola na trećem“.</text:p>
            <text:p text:style-name="P89">Tijekom dana prati obavijesti i upute u Viber grupi.</text:p>
          </table:table-cell>
          <table:table-cell table:style-name="Tablica16.A1" office:value-type="string">
            <text:p text:style-name="P89">Učenik tri do četiri dana u tjednu prati nastavu na HRT3 „Škola na trećem“.</text:p>
            <text:p text:style-name="P89">Učenik prati obavijesti i upute u Viber grupi, no zna mu se dogoditi da mu obavijest promakne, pa ga učiteljica mora kontaktirati privatnom porukom kako bi ga podsjetila.</text:p>
          </table:table-cell>
          <table:table-cell table:style-name="Tablica16.A1" office:value-type="string">
            <text:p text:style-name="P89">Učenik dva do tri dana u tjednu prati nastavu na HRT3 „Škola na trećem“.</text:p>
            <text:p text:style-name="P89">Učenik čita obavijesti i upute u Viber grupi sa zakašnjenjem od nekoliko dana ili ih uopće ne čita.</text:p>
            <text:p text:style-name="P89"/>
          </table:table-cell>
        </table:table-row>
        <table:table-row table:style-name="Tablica16.1">
          <table:table-cell table:style-name="Tablica16.A1" office:value-type="string">
            <text:p text:style-name="P89">Rokovi </text:p>
          </table:table-cell>
          <table:table-cell table:style-name="Tablica16.A1" office:value-type="string">
            <text:p text:style-name="P89">Poštuje rokove i sve zadatke predaje na vrijeme.</text:p>
          </table:table-cell>
          <table:table-cell table:style-name="Tablica16.A1" office:value-type="string">
            <text:p text:style-name="P89">Uglavnom poštuje rokove, zna se dogoditi da zadatke preda s malim zakašnjenjem.</text:p>
          </table:table-cell>
          <table:table-cell table:style-name="Tablica16.A1" office:value-type="string">
            <text:p text:style-name="P89">Ne poštuje zadane rokove ni nakon produženja roka ili upozorenja.</text:p>
          </table:table-cell>
        </table:table-row>
      </table:table>
      <text:p text:style-name="P59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60">SUMATIVNO VREDNOVANJE</text:p>
      <text:p text:style-name="P59"/>
      <text:p text:style-name="P59">Priroda i društvo</text:p>
      <text:p text:style-name="P59">Poster o obilježjima Kopačkog rita </text:p>
      <text:p text:style-name="P59"/>
      <text:p text:style-name="P91">Važno je da na posteru bude sve pregledno i točno napisano, da slike prikazuju Kopački rit, te njegov floru i faunu i da sve izgleda skladno i lijepo. Koristi različite odnose slike i teksta. Vodi računa o vidljivosti i veličini slova. </text:p>
      <text:p text:style-name="P91"/>
      <text:p text:style-name="P91"/>
      <table:table table:name="Tablica17" table:style-name="Tablica17">
        <table:table-column table:style-name="Tablica17.A"/>
        <table:table-column table:style-name="Tablica17.B"/>
        <table:table-column table:style-name="Tablica17.C"/>
        <table:table-column table:style-name="Tablica17.D"/>
        <table:table-row table:style-name="Tablica17.1">
          <table:table-cell table:style-name="Tablica17.A1" office:value-type="string">
            <text:p text:style-name="P92">Sastavnice   </text:p>
          </table:table-cell>
          <table:table-cell table:style-name="Tablica17.B1" office:value-type="string">
            <text:p text:style-name="P92">3 boda </text:p>
          </table:table-cell>
          <table:table-cell table:style-name="Tablica17.B1" office:value-type="string">
            <text:p text:style-name="P92">2 boda </text:p>
          </table:table-cell>
          <table:table-cell table:style-name="Tablica17.B1" office:value-type="string">
            <text:p text:style-name="P92">1 bod </text:p>
          </table:table-cell>
        </table:table-row>
        <table:table-row table:style-name="Tablica17.1">
          <table:table-cell table:style-name="Tablica17.A2" office:value-type="string">
            <text:p text:style-name="P89"> </text:p>
            <text:p text:style-name="P89">Sadržaj postera </text:p>
            <text:p text:style-name="P89"/>
          </table:table-cell>
          <table:table-cell table:style-name="Tablica17.B2" office:value-type="string">
            <text:p text:style-name="P89">  </text:p>
            <text:p text:style-name="P89">Na posteru je sve pregledno napisano. Sve je točno i zanimljivo. </text:p>
            <text:p text:style-name="P89">  </text:p>
          </table:table-cell>
          <table:table-cell table:style-name="Tablica17.B2" office:value-type="string">
            <text:p text:style-name="P89"> </text:p>
            <text:p text:style-name="P89">Na posteru ima dijelova koji nisu točno napisani. </text:p>
          </table:table-cell>
          <table:table-cell table:style-name="Tablica17.B2" office:value-type="string">
            <text:p text:style-name="P89"> </text:p>
            <text:p text:style-name="P89">Na posteru ima dijelova koji nemaju veze s temom. </text:p>
          </table:table-cell>
        </table:table-row>
        <table:table-row table:style-name="Tablica17.1">
          <table:table-cell table:style-name="Tablica17.A2" office:value-type="string">
            <text:p text:style-name="P89"> </text:p>
            <text:p text:style-name="P89">Slike na posteru </text:p>
            <text:p text:style-name="P89"/>
          </table:table-cell>
          <table:table-cell table:style-name="Tablica17.B2" office:value-type="string">
            <text:p text:style-name="P89">  </text:p>
            <text:p text:style-name="P89">Zbog slika koje se nalaze na njemu poster je vrlo zanimljiv. </text:p>
            <text:p text:style-name="P89">  </text:p>
          </table:table-cell>
          <table:table-cell table:style-name="Tablica17.B2" office:value-type="string">
            <text:p text:style-name="P89"> </text:p>
            <text:p text:style-name="P89">Poster je prenatrpan slikama ili ih nema dovoljno. </text:p>
          </table:table-cell>
          <table:table-cell table:style-name="Tablica17.B2" office:value-type="string">
            <text:p text:style-name="P89"> </text:p>
            <text:p text:style-name="P89">Slike na posteru nisu povezane s temom. </text:p>
          </table:table-cell>
        </table:table-row>
        <table:table-row table:style-name="Tablica17.1">
          <table:table-cell table:style-name="Tablica17.A2" office:value-type="string">
            <text:p text:style-name="P19"/>
            <text:p text:style-name="P19">Jasnoća </text:p>
            <text:p text:style-name="P20">prikaza sadržaja</text:p>
            <text:p text:style-name="P91"/>
          </table:table-cell>
          <table:table-cell table:style-name="Tablica17.B2" office:value-type="string">
            <text:p text:style-name="P91"/>
            <text:p text:style-name="P65"><text:span text:style-name="T23">Zbog izgleda slova, količine teksta i slika poster izgleda </text:span><text:span text:style-name="T24"><text:s/>skladno. <text:s/></text:span></text:p>
            <text:p text:style-name="P93">Odnosom slike i teksta <text:s/>naglašen je sadržaj postera.</text:p>
          </table:table-cell>
          <table:table-cell table:style-name="Tablica17.B2" office:value-type="string">
            <text:p text:style-name="P91"/>
            <text:p text:style-name="P91">Poster ima različite oblike slova, previše ili premalo teksta i slika  </text:p>
            <text:p text:style-name="P19"><text:s/>pa sadržaj nije potpuno jasno prikazan.</text:p>
          </table:table-cell>
          <table:table-cell table:style-name="Tablica17.B2" office:value-type="string">
            <text:p text:style-name="P19"/>
            <text:p text:style-name="P19">Poster ima previše ili premalo slika i teksta koji nisu dovoljno povezani pa sadržaj nije <text:s/>jasno prikazan.</text:p>
          </table:table-cell>
        </table:table-row>
        <table:table-row table:style-name="Tablica17.1">
          <table:table-cell table:style-name="Tablica17.A2" office:value-type="string">
            <text:p text:style-name="P20"/>
            <text:p text:style-name="P20">Originalnost</text:p>
            <text:p text:style-name="P20"/>
          </table:table-cell>
          <table:table-cell table:style-name="Tablica17.B2" office:value-type="string">
            <text:p text:style-name="P20"/>
            <text:p text:style-name="P20">Slika i tekst su povezani na kreativan i inventivan način.</text:p>
          </table:table-cell>
          <table:table-cell table:style-name="Tablica17.B2" office:value-type="string">
            <text:p text:style-name="P20"/>
            <text:p text:style-name="P20">Slika i tekst su povezani na uobičajen način.</text:p>
          </table:table-cell>
          <table:table-cell table:style-name="Tablica17.B2" office:value-type="string">
            <text:p text:style-name="P20"/>
            <text:p text:style-name="P20">Slika i tekst nisu povezani.</text:p>
          </table:table-cell>
        </table:table-row>
      </table:table>
      <text:p text:style-name="P89"> </text:p>
      <text:p text:style-name="P91"/>
      <text:p text:style-name="P89">8, 9 – odličan (5) </text:p>
      <text:p text:style-name="P89">6,7– vrlo dobar (4) </text:p>
      <text:p text:style-name="P89">4,5 – dobar (3) </text:p>
      <text:p text:style-name="P89">3 – dovoljan (2) <text:bookmark text:name="_Hlk379517581"/></text:p>
      <text:p text:style-name="P21"><text:s/></text:p>
      <text:p text:style-name="P21"/>
      <text:p text:style-name="P21"/>
      <text:p text:style-name="P21"><text:soft-page-break/></text:p>
      <text:p text:style-name="P21"/>
      <text:p text:style-name="P21">ISTRAŽIVAČKI RAD – RAST I RAZVOJ BILJKE (UVJETI ŽIVOTA)</text:p>
      <table:table table:name="Tablica18" table:style-name="Tablica18">
        <table:table-column table:style-name="Tablica18.A" table:number-columns-repeated="2"/>
        <table:table-column table:style-name="Tablica18.C"/>
        <table:table-column table:style-name="Tablica18.D"/>
        <table:table-row table:style-name="Tablica18.1">
          <table:table-cell table:style-name="Tablica18.A1" office:value-type="string">
            <text:p text:style-name="P94">SASTAVNICE</text:p>
          </table:table-cell>
          <table:table-cell table:style-name="Tablica18.A1" office:value-type="string">
            <text:p text:style-name="P94">3 boda</text:p>
          </table:table-cell>
          <table:table-cell table:style-name="Tablica18.A1" office:value-type="string">
            <text:p text:style-name="P94">2 boda</text:p>
          </table:table-cell>
          <table:table-cell table:style-name="Tablica18.A1" office:value-type="string">
            <text:p text:style-name="P94">1 bod</text:p>
          </table:table-cell>
        </table:table-row>
        <table:table-row table:style-name="Tablica18.1">
          <table:table-cell table:style-name="Tablica18.A1" office:value-type="string">
            <text:p text:style-name="P94">Briga o grahu – uvjeti života</text:p>
          </table:table-cell>
          <table:table-cell table:style-name="Tablica18.A1" office:value-type="string">
            <text:p text:style-name="P94">Samostalno se svakodnevno brine o posađenim sjemenkama graha, vodeći računa da ima sve potrebne životne uvjete.</text:p>
          </table:table-cell>
          <table:table-cell table:style-name="Tablica18.A1" office:value-type="string">
            <text:p text:style-name="P94">Djelomično se brine o posađenim sjemenkama graha. Biljka nije redovito opskrbljena svim uvjetima života.</text:p>
          </table:table-cell>
          <table:table-cell table:style-name="Tablica18.A1" office:value-type="string">
            <text:p text:style-name="P94">Ne brine se primjereno za posađenu sjemenku graha. Rast graha nije razmjeran.</text:p>
          </table:table-cell>
        </table:table-row>
        <table:table-row table:style-name="Tablica18.1">
          <table:table-cell table:style-name="Tablica18.A1" office:value-type="string">
            <text:p text:style-name="P94">Praćenje rasta i razvoja biljke</text:p>
          </table:table-cell>
          <table:table-cell table:style-name="Tablica18.A1" office:value-type="string">
            <text:p text:style-name="P94">Svaki dan precizno prati rast i razvoj graha iz sjemenke do mlade biljke.</text:p>
          </table:table-cell>
          <table:table-cell table:style-name="Tablica18.A1" office:value-type="string">
            <text:p text:style-name="P94">Povremeno prati rast i razvoj graha iz sjemenke u mladu biljku.</text:p>
          </table:table-cell>
          <table:table-cell table:style-name="Tablica18.A1" office:value-type="string">
            <text:p text:style-name="P94">Rijetko prati rast i razvoj graha iz sjemenke u mladu biljku.</text:p>
          </table:table-cell>
        </table:table-row>
        <table:table-row table:style-name="Tablica18.1">
          <table:table-cell table:style-name="Tablica18.A1" office:value-type="string">
            <text:p text:style-name="P94">Izvođenje zaključaka o istraživačkom radu</text:p>
          </table:table-cell>
          <table:table-cell table:style-name="Tablica18.A1" office:value-type="string">
            <text:p text:style-name="P94">Uspješno samostalno dolazi do zaključaka da su biljci potrebni svi uvjeti života za pravilan rast i razvoj.</text:p>
          </table:table-cell>
          <table:table-cell table:style-name="Tablica18.A1" office:value-type="string">
            <text:p text:style-name="P94">Dolazi do djelomičnih zaključaka o uvjetima života koji su potrebni biljci za pravilan rast i razvoj.</text:p>
          </table:table-cell>
          <table:table-cell table:style-name="Tablica18.A1" office:value-type="string">
            <text:p text:style-name="P94">Uz pomoć dolazi do djelomičnih zaključaka o uvjetima života koji su potrebni biljci za pravilan rast i razvoj.</text:p>
          </table:table-cell>
        </table:table-row>
      </table:table>
      <text:p text:style-name="P21"/>
      <text:p text:style-name="P89">8, 9 – odličan (5) </text:p>
      <text:p text:style-name="P89">6,7– vrlo dobar (4) </text:p>
      <text:p text:style-name="P89">4,5, 3 – dobar (3) </text:p>
      <text:p text:style-name="P26"><text:bookmark text:name="_GoBack2"/></text:p>
      <text:p text:style-name="P26">Hrvatski jezik </text:p>
      <text:p text:style-name="P18">Književne vrste – razumijevanje pročitanog</text:p>
      <table:table table:name="Tablica19" table:style-name="Tablica19">
        <table:table-column table:style-name="Tablica19.A"/>
        <table:table-column table:style-name="Tablica19.B"/>
        <table:table-column table:style-name="Tablica19.C"/>
        <table:table-column table:style-name="Tablica19.D"/>
        <table:table-row table:style-name="Tablica19.1">
          <table:table-cell table:style-name="Tablica19.A1" office:value-type="string">
            <text:p text:style-name="P88">Sastavnice</text:p>
          </table:table-cell>
          <table:table-cell table:style-name="Tablica19.B1" office:value-type="string">
            <text:p text:style-name="P79">3 boda </text:p>
          </table:table-cell>
          <table:table-cell table:style-name="Tablica19.B1" office:value-type="string">
            <text:p text:style-name="P79">2 boda </text:p>
          </table:table-cell>
          <table:table-cell table:style-name="Tablica19.B1" office:value-type="string">
            <text:p text:style-name="P79">1 bod </text:p>
          </table:table-cell>
        </table:table-row>
        <table:table-row table:style-name="Tablica19.1">
          <table:table-cell table:style-name="Tablica19.A2" office:value-type="string">
            <text:p text:style-name="P88">  </text:p>
            <text:p text:style-name="P88">Pisanje odgovora o pročitanome tekstu </text:p>
            <text:p text:style-name="P88">  </text:p>
            <text:p text:style-name="P88">  </text:p>
          </table:table-cell>
          <table:table-cell table:style-name="Tablica19.B2" office:value-type="string">
            <text:p text:style-name="P87">  </text:p>
            <text:p text:style-name="P87">Točno sadržajno odgovara  na postavljena pitanja potpunom rečenicom.  </text:p>
            <text:p text:style-name="P87">  </text:p>
          </table:table-cell>
          <table:table-cell table:style-name="Tablica19.B2" office:value-type="string">
            <text:p text:style-name="P87">  </text:p>
            <text:p text:style-name="P87">Na pitanja odgovara sadržajno točno, ali s jednom ili dvije riječi.  </text:p>
          </table:table-cell>
          <table:table-cell table:style-name="Tablica19.B2" office:value-type="string">
            <text:p text:style-name="P87">  </text:p>
            <text:p text:style-name="P87">Odgovori na postavljena pitanja uglavnom nisu točni ili su nepotpuni. </text:p>
          </table:table-cell>
        </table:table-row>
        <table:table-row table:style-name="Tablica19.1">
          <table:table-cell table:style-name="Tablica19.A2" office:value-type="string">
            <text:p text:style-name="P88">  </text:p>
            <text:p text:style-name="P88">Poštivanje pravopisne norme</text:p>
            <text:p text:style-name="P88">  </text:p>
          </table:table-cell>
          <table:table-cell table:style-name="Tablica19.B2" office:value-type="string">
            <text:p text:style-name="P87">  </text:p>
            <text:p text:style-name="P62"><text:span text:style-name="T21">Na kraju svake rečenice piše odgovarajući rečenični znak. Pravilno piše skupove ije/je/e/i, te razlikuje č/ć. Točno primjenjuje pravila </text:span><text:soft-page-break/><text:span text:style-name="T21">velikog početnog slova.</text:span></text:p>
            <text:p text:style-name="P87">  </text:p>
          </table:table-cell>
          <table:table-cell table:style-name="Tablica19.B2" office:value-type="string">
            <text:p text:style-name="P87">  </text:p>
            <text:p text:style-name="P62"><text:span text:style-name="T21">Ponekad zaboravi staviti rečenični znak na kraju rečenice. Ima nekoliko pogrešaka iz primjene velikog početnog slova, te skupova ije/je/e/i i </text:span><text:soft-page-break/><text:span text:style-name="T21">razlikovanja č/ć. </text:span></text:p>
          </table:table-cell>
          <table:table-cell table:style-name="Tablica19.B2" office:value-type="string">
            <text:p text:style-name="P87">  </text:p>
            <text:p text:style-name="P62"><text:span text:style-name="T21">Zaboravlja na pisanje rečeničnih znakova. Često griješi u primjeni pravila velikog početnog slova, te skupova ije/je/e/i i razlikovanja </text:span><text:soft-page-break/><text:span text:style-name="T21">č/ć. </text:span></text:p>
          </table:table-cell>
        </table:table-row>
        <table:table-row table:style-name="Tablica19.1">
          <table:table-cell table:style-name="Tablica19.A2" office:value-type="string">
            <text:p text:style-name="P88">  </text:p>
            <text:p text:style-name="P88">Književne vrste</text:p>
            <text:p text:style-name="P88">  </text:p>
            <text:p text:style-name="P88">  </text:p>
          </table:table-cell>
          <table:table-cell table:style-name="Tablica19.B2" office:value-type="string">
            <text:p text:style-name="P87"/>
            <text:p text:style-name="P87">Samostalno sigurno prepoznaje književnu vrstu zadanog teksta.</text:p>
          </table:table-cell>
          <table:table-cell table:style-name="Tablica19.B2" office:value-type="string">
            <text:p text:style-name="P87"/>
            <text:p text:style-name="P87">Djelomično prepoznaje književnu vrstu zadanog teksta.</text:p>
          </table:table-cell>
          <table:table-cell table:style-name="Tablica19.B2" office:value-type="string">
            <text:p text:style-name="P87"/>
            <text:p text:style-name="P87">Rijetko prepoznaje književnu vrstu zadanog teksta.</text:p>
          </table:table-cell>
        </table:table-row>
      </table:table>
      <text:p text:style-name="P89">8, 9 – odličan (5) </text:p>
      <text:p text:style-name="P89">6,7– vrlo dobar (4) </text:p>
      <text:p text:style-name="P89">4,5 – dobar (3) </text:p>
      <text:p text:style-name="P89">3 – dovoljan (2) </text:p>
      <text:p text:style-name="P18"/>
      <text:p text:style-name="P18">Jezični sadržaji iz Hrvatskog jezika provjerit će se pomoću kviza.</text:p>
      <text:p text:style-name="P18">Kriteriji vrednovanja kvizova:</text:p>
      <text:p text:style-name="P18"><text:s/>0 – 49 % - nedovoljan</text:p>
      <text:p text:style-name="P18">50 – 62 % - dovoljan</text:p>
      <text:p text:style-name="P18">63 – 75 % - dobar </text:p>
      <text:p text:style-name="P18">75 – 89 % - vrlo dobar</text:p>
      <text:p text:style-name="P18">90 – 100 % - odličan<text:bookmark text:name="_Hlk379583231"/><text:bookmark text:name="_Hlk379581991"/></text:p>
      <text:p text:style-name="P18"/>
      <text:p text:style-name="P18">MATEMATIKA</text:p>
      <text:p text:style-name="P23">Nastavne sadržaje iz Matematike (Zadatke pisanog množenja i dijeljenja do milijun) vrednovat ću pregledavanjem fotografiranih riješenih zadataka.</text:p>
      <text:p text:style-name="P23">Pisano množenje brojeva do milijun vrednovat ću sumativno, brojčanim ocjenama, prema navedenim kriterijima.</text:p>
      <text:p text:style-name="P18">0 – 49 % - nedovoljan</text:p>
      <text:p text:style-name="P18">50 – 62 % - dovoljan</text:p>
      <text:p text:style-name="P18">63 – 75 % - dobar </text:p>
      <text:p text:style-name="P18">75 – 89 % - vrlo dobar</text:p>
      <text:p text:style-name="P18">90 – 100 % - odličan</text:p>
      <text:p text:style-name="P23"/>
      <text:p text:style-name="P23">Pisano dijeljenje brojeva do milijun vrednovat ću formativno, opisno.</text:p>
      <text:p text:style-name="P24">Učiteljica: Snježana Papić</text:p>
      <text:p text:style-name="P27"><text:soft-page-break/>KRITERIJI VREDNOVANJA I OCJENJIVANJA IZ NJEMAČKOG JEZIKA U ŠKOLI NA DALJINU ŠK<text:span text:style-name="T25">OLSKA </text:span>GOD<text:span text:style-name="T25">INA</text:span> 2019./2020.</text:p>
      <text:p text:style-name="P27">1. – 4. RAZRED</text:p>
      <text:p text:style-name="P27"/>
      <text:p text:style-name="P27">Učenici u školi na daljinu ne mogu biti ocjenjeni iz dosadašnjih elemenata ocjenjivanja: slušanje, čitanje, pisanje i govor. Učenici u školi na daljinu neće dobiti brojčane ocjene, već samo opisne.</text:p>
      <text:p text:style-name="P27"><text:s/>Prvi i osnovni element vrednovanja <text:s/>je <text:s/>redovitost predavanje zadaća, urednost, pažljivo čitanje uputa i točnost predanih zadaća. Zadaće se moraju predati najkasnije do sljedećeg sata njemačkog jezika. Bilješke o aktivnosti se upisuju u e-dnevnik. Zaključna ocjena proizlazi iz dosadašnjih brojčanih ocjena i bilješki o aktivnosti u školi na daljinu.</text:p>
      <text:p text:style-name="P27"/>
      <text:p text:style-name="P98"><text:tab/><text:tab/><text:tab/><text:tab/><text:tab/><text:tab/><text:tab/>Učiteljica njemačkog jezika: Vesna Čupić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06"><text:soft-page-break/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meta:editing-cycles>19</meta:editing-cycles>
    <meta:creation-date>2020-04-17T16:51:00</meta:creation-date>
    <dc:date>2020-04-26T11:11:02.880000000</dc:date>
    <meta:generator>LibreOffice/6.2.8.2$Windows_X86_64 LibreOffice_project/f82ddfca21ebc1e222a662a32b25c0c9d20169ee</meta:generator>
    <meta:editing-duration>PT13M7S</meta:editing-duration>
    <meta:document-statistic meta:table-count="19" meta:image-count="0" meta:object-count="0" meta:page-count="22" meta:paragraph-count="589" meta:word-count="3549" meta:character-count="23339" meta:non-whitespace-character-count="19557"/>
    <meta:user-defined meta:name="AppVersion">00.0001</meta:user-defined>
    <meta:user-defined meta:name="ContentTypeId">0x010100D31E45DDC70B3F4CB7D93E3D9C5BE22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